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table:align="left" style:writing-mode="lr-tb"/>
    </style:style>
    <style:style style:name="表格1.A" style:family="table-column">
      <style:table-column-properties style:column-width="7.962cm"/>
    </style:style>
    <style:style style:name="表格1.B" style:family="table-column">
      <style:table-column-properties style:column-width="8.0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text-properties fo:font-size="13pt" fo:font-weight="bold" style:font-name-asian="標楷體" style:font-size-asian="13pt" style:font-weight-asian="bold" fo:background-color="#c0c0c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693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3.528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258cm" style:auto-text-indent="false"/>
    </style:style>
    <style:style style:name="P10" style:family="paragraph" style:parent-style-name="Text_20_body">
      <style:paragraph-properties fo:margin-left="0cm" fo:margin-right="0cm" fo:margin-top="0.423cm" fo:margin-bottom="0.423cm" loext:contextual-spacing="false" fo:text-indent="0.46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459cm" style:auto-text-indent="false"/>
    </style:style>
    <style:style style:name="P12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fo:letter-spacing="0.053cm" style:font-name-asian="標楷體" style:font-size-asian="13pt" style:font-size-complex="13pt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808080" fo:font-size="8pt" style:font-size-asian="8pt" style:font-size-complex="8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朝陽科技大學徵聘行政人員條件需求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申請單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核定員額：</text:span><text:span text:style-name="T3"> <text:s text:c="13"/></text:span><text:span text:style-name="T1">名</text:span></text:p>
          </table:table-cell>
          <table:table-cell table:style-name="表格1.B2" office:value-type="string">
            <text:p text:style-name="P3">徵聘職級：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WW-預設段落字型"><text:span text:style-name="T4">工作內容：</text:span></text:span><text:span text:style-name="WW-預設段落字型"><text:span text:style-name="T6"> <text:s text:c="38"/></text:span></text:span></text:p>
            <text:p text:style-name="P1"><text:span text:style-name="WW-預設段落字型"><text:span text:style-name="T4">條件：1.學歷：</text:span></text:span><text:span text:style-name="WW-預設段落字型"><text:span text:style-name="T6"> <text:s text:c="38"/></text:span></text:span></text:p>
            <text:p text:style-name="P7"><text:span text:style-name="WW-預設段落字型"><text:span text:style-name="T4">2.經歷：（1）</text:span></text:span><text:span text:style-name="WW-預設段落字型"><text:span text:style-name="T6"> <text:s text:c="34"/></text:span></text:span></text:p>
            <text:p text:style-name="P8"><text:span text:style-name="WW-預設段落字型"><text:span text:style-name="T4">（2）</text:span></text:span><text:span text:style-name="WW-預設段落字型"><text:span text:style-name="T6"> <text:s text:c="34"/></text:span></text:span></text:p>
            <text:p text:style-name="P1"><text:span text:style-name="WW-預設段落字型"><text:span text:style-name="T9"><text:s text:c="6"/></text:span></text:span><text:span text:style-name="WW-預設段落字型"><text:span text:style-name="T4">3.專長：（1）</text:span></text:span><text:span text:style-name="WW-預設段落字型"><text:span text:style-name="T6"> <text:s text:c="34"/></text:span></text:span></text:p>
            <text:p text:style-name="P8"><text:span text:style-name="WW-預設段落字型"><text:span text:style-name="T4">（2）</text:span></text:span><text:span text:style-name="WW-預設段落字型"><text:span text:style-name="T6"> <text:s text:c="34"/></text:span></text:span></text:p>
            <text:p text:style-name="P8"><text:span text:style-name="WW-預設段落字型"><text:span text:style-name="T4">（3）</text:span></text:span><text:span text:style-name="WW-預設段落字型"><text:span text:style-name="T6"> <text:s text:c="34"/></text:span></text:span></text:p>
            <text:p text:style-name="P8"><text:span text:style-name="WW-預設段落字型"><text:span text:style-name="T4">（4）</text:span></text:span><text:span text:style-name="WW-預設段落字型"><text:span text:style-name="T6"> <text:s text:c="34"/></text:span></text:span></text:p>
            <text:p text:style-name="P7"><text:span text:style-name="WW-預設段落字型"><text:span text:style-name="T4">4.資格：（1）</text:span></text:span><text:span text:style-name="WW-預設段落字型"><text:span text:style-name="T6"> <text:s text:c="34"/></text:span></text:span></text:p>
            <text:p text:style-name="P8"><text:span text:style-name="WW-預設段落字型"><text:span text:style-name="T4">（2）</text:span></text:span><text:span text:style-name="WW-預設段落字型"><text:span text:style-name="T6"> <text:s text:c="34"/></text:span></text:span></text:p>
            <text:p text:style-name="P7"><text:span text:style-name="WW-預設段落字型"><text:span text:style-name="T4">5.履歷表截止收件日期：</text:span></text:span><text:span text:style-name="WW-預設段落字型"><text:span text:style-name="T6"> <text:s text:c="24"/></text:span></text:span></text:p>
            <text:p text:style-name="P7"><text:span text:style-name="WW-預設段落字型"><text:span text:style-name="T4">6.</text:span></text:span><text:span text:style-name="WW-預設段落字型"><text:span text:style-name="T4">聯</text:span></text:span><text:span text:style-name="WW-預設段落字型"><text:span text:style-name="T4">絡人：</text:span></text:span><text:span text:style-name="WW-預設段落字型"><text:span text:style-name="T6"> <text:s text:c="3"/></text:span></text:span><text:span text:style-name="WW-預設段落字型"><text:span text:style-name="T6"><text:s/></text:span></text:span><text:span text:style-name="WW-預設段落字型"><text:span text:style-name="T6"><text:s text:c="4"/></text:span></text:span><text:span text:style-name="WW-預設段落字型"><text:span text:style-name="T6"><text:s text:c="7"/></text:span></text:span><text:span text:style-name="WW-預設段落字型"><text:span text:style-name="T6"><text:s text:c="6"/></text:span></text:span><text:span text:style-name="WW-預設段落字型"><text:span text:style-name="T4">分</text:span></text:span><text:span text:style-name="WW-預設段落字型"><text:span text:style-name="T4">機：</text:span></text:span><text:span text:style-name="WW-預設段落字型"><text:span text:style-name="T6"> <text:s text:c="8"/></text:span></text:span></text:p>
            <text:p text:style-name="P9"><text:span text:style-name="WW-預設段落字型"><text:span text:style-name="T4">電</text:span></text:span><text:span text:style-name="WW-預設段落字型"><text:span text:style-name="T4">子郵件：</text:span></text:span><text:span text:style-name="WW-預設段落字型"><text:span text:style-name="T6"> <text:s text:c="4"/></text:span></text:span><text:span text:style-name="WW-預設段落字型"><text:span text:style-name="T6"><text:s text:c="30"/></text:span></text:span></text:p>
            <text:p text:style-name="P7"><text:span text:style-name="WW-預設段落字型"><text:span text:style-name="T4">7.預定筆試日期：</text:span></text:span><text:span text:style-name="WW-預設段落字型"><text:span text:style-name="T6"> <text:s text:c="30"/></text:span></text:span></text:p>
            <text:p text:style-name="P7"><text:span text:style-name="WW-預設段落字型"><text:span text:style-name="T4">8.預定面試日期：</text:span></text:span><text:span text:style-name="WW-預設段落字型"><text:span text:style-name="T6"> <text:s text:c="30"/></text:span></text:span></text:p>
          </table:table-cell>
          <table:covered-table-cell/>
        </table:table-row>
      </table:table>
      <text:p text:style-name="P4">※申請單位</text:p>
      <text:p text:style-name="P10"><text:span text:style-name="WW-預設段落字型"><text:span text:style-name="T10">填表人：</text:span></text:span><text:span text:style-name="WW-預設段落字型"><text:span text:style-name="T12"> <text:s text:c="34"/></text:span></text:span><text:span text:style-name="WW-預設段落字型"><text:span text:style-name="T13">單位主管：</text:span></text:span></text:p>
      <text:p text:style-name="P4">※承辦單位</text:p>
      <text:p text:style-name="P1"><text:span text:style-name="WW-預設段落字型"><text:span text:style-name="T10">人</text:span></text:span><text:span text:style-name="WW-預設段落字型"><text:span text:style-name="T10">力資源處</text:span></text:span></text:p>
      <text:p text:style-name="P11"><text:span text:style-name="WW-預設段落字型"><text:span text:style-name="T10">經辦人：</text:span></text:span><text:span text:style-name="WW-預設段落字型"><text:span text:style-name="T12"> <text:s text:c="11"/></text:span></text:span><text:span text:style-name="WW-預設段落字型"><text:span text:style-name="T10">二</text:span></text:span><text:span text:style-name="WW-預設段落字型"><text:span text:style-name="T10">級主管：</text:span></text:span><text:span text:style-name="WW-預設段落字型"><text:span text:style-name="T12"> <text:s text:c="12"/></text:span></text:span><text:span text:style-name="WW-預設段落字型"><text:span text:style-name="T10">一</text:span></text:span><text:span text:style-name="WW-預設段落字型"><text:span text:style-name="T10">級主管：</text:span></text:span></text:p>
      <text:p text:style-name="P6"><draw:frame draw:style-name="fr1" draw:name="外框1" text:anchor-type="char" svg:x="15.716cm" svg:y="1.182cm" svg:width="2.221cm" svg:height="0.951cm" draw:z-index="0"><draw:text-box><text:p text:style-name="P5"><text:span text:style-name="T14">111.03</text:span><text:span text:style-name="T14">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訊框內容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_5f_CharLFO3LVL1" style:display-name="WW_CharLFO3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行政人員遴用需求表</dc:title>
    <dc:subject/>
    <meta:keyword/>
    <meta:initial-creator>海芬</meta:initial-creator>
    <meta:creation-date>2022-03-30T10:00:00</meta:creation-date>
    <dc:creator>hsinlun chang</dc:creator>
    <dc:date>2022-03-30T10:01:00</dc:date>
    <meta:print-date>2004-11-15T02:38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61" meta:character-count="765" meta:non-whitespace-character-count="174"/>
    <meta:generator>NDC_ODF_Application_Tools/2.0.4$Windows_X86_64 LibreOffice_project/ace8b54cb4771cd6636f2ccb1aac7c9dad875112</meta:generator>
  </office:meta>
</office:document-meta>
</file>