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625in" text:min-label-width="0.2in" text:list-level-position-and-space-mode="label-alignment">
          <style:list-level-label-alignment text:label-followed-by="listtab" fo:margin-left="2.825in" fo:text-indent="-0.2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75in" text:min-label-width="0.1979in" text:list-level-position-and-space-mode="label-alignment">
          <style:list-level-label-alignment text:label-followed-by="space" fo:margin-left="1.94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6888in" text:min-label-width="0.1979in" text:list-level-position-and-space-mode="label-alignment">
          <style:list-level-label-alignment text:label-followed-by="space" fo:margin-left="1.8868in" fo:text-indent="-0.1979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3555in" text:min-label-width="0.3333in" text:list-level-position-and-space-mode="label-alignment">
          <style:list-level-label-alignment text:label-followed-by="listtab" fo:margin-left="4.6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1.3201in" style:use-optimal-column-width="false"/>
    </style:style>
    <style:style style:name="TableColumn8" style:family="table-column">
      <style:table-column-properties style:column-width="0.043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2847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3763in" style:use-optimal-column-width="false"/>
    </style:style>
    <style:style style:name="Table5" style:family="table">
      <style:table-properties style:width="6.7694in" fo:margin-left="0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letter-spacing="-0.0069in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4" style:family="table-row">
      <style:table-row-properties style:min-row-height="0.5069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color="#FF0000" fo:letter-spacing="-0.0069in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letter-spacing="-0.0069in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-0.0138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4868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6pt" style:font-size-asian="16pt" fo:background-color="#FFFFFF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2625in" style:use-optimal-row-height="false" fo:keep-together="always"/>
    </style:style>
    <style:style style:name="TableCell88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left="0.11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P101" style:parent-style-name="內文" style:family="paragraph">
      <style:paragraph-properties fo:text-align="justify" fo:margin-top="0.0347in" fo:margin-left="0.118in">
        <style:tab-stops/>
      </style:paragraph-properties>
      <style:text-properties style:font-name-asian="標楷體" fo:font-size="13pt" style:font-size-asian="13pt"/>
    </style:style>
    <style:style style:name="P102" style:parent-style-name="內文" style:family="paragraph">
      <style:paragraph-properties fo:margin-top="0.0347in" fo:text-indent="1.7062in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P114" style:parent-style-name="內文" style:family="paragraph">
      <style:paragraph-properties fo:text-align="justify" fo:margin-top="0.0347in" fo:margin-left="0.118in">
        <style:tab-stops/>
      </style:paragraph-properties>
      <style:text-properties style:font-name-asian="標楷體" fo:font-size="13pt" style:font-size-asian="13pt"/>
    </style:style>
    <style:style style:name="P115" style:parent-style-name="內文" style:family="paragraph">
      <style:paragraph-properties fo:margin-top="0.0347in" fo:text-indent="1.7062in"/>
      <style:text-properties style:font-name-asian="標楷體" fo:font-size="13pt" style:font-size-asian="13pt"/>
    </style:style>
    <style:style style:name="P116" style:parent-style-name="內文" style:family="paragraph">
      <style:paragraph-properties fo:text-align="justify" fo:margin-top="0.0347in" fo:margin-left="0.118in">
        <style:tab-stops/>
      </style:paragraph-properties>
      <style:text-properties style:font-name-asian="標楷體" fo:font-size="14pt" style:font-size-asian="14pt"/>
    </style:style>
    <style:style style:name="TableColumn118" style:family="table-column">
      <style:table-column-properties style:column-width="1.1215in" style:use-optimal-column-width="false"/>
    </style:style>
    <style:style style:name="TableColumn119" style:family="table-column">
      <style:table-column-properties style:column-width="1.3159in" style:use-optimal-column-width="false"/>
    </style:style>
    <style:style style:name="TableColumn120" style:family="table-column">
      <style:table-column-properties style:column-width="1.059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117" style:family="table">
      <style:table-properties style:width="4.746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9" style:family="table-row">
      <style:table-row-properties style:min-row-height="0.308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letter-spacing="-0.0138in" fo:font-size="13pt" style:font-size-asian="13pt"/>
    </style:style>
    <style:style style:name="TableRow162" style:family="table-row">
      <style:table-row-properties style:min-row-height="2.8465in" style:use-optimal-row-height="false" fo:keep-together="always"/>
    </style:style>
    <style:style style:name="P163" style:parent-style-name="內文" style:family="paragraph">
      <style:paragraph-properties fo:margin-top="0.125in" fo:margin-left="0.118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text-align="center"/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/>
      <style:text-properties style:font-name-asian="標楷體" fo:letter-spacing="-0.0138in" fo:font-size="13pt" style:font-size-asian="13pt"/>
    </style:style>
    <style:style style:name="TableRow173" style:family="table-row">
      <style:table-row-properties style:min-row-height="0.2354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 style:min-row-height="0.5777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Row187" style:family="table-row">
      <style:table-row-properties style:min-row-height="0.2402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Row198" style:family="table-row">
      <style:table-row-properties style:min-row-height="0.5777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letter-spacing="-0.0138in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letter-spacing="-0.0138in" fo:font-size="16pt" style:font-size-asian="16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letter-spacing="-0.0138in" fo:font-size="16pt" style:font-size-asian="16pt"/>
    </style:style>
    <style:style style:name="TableRow205" style:family="table-row">
      <style:table-row-properties style:min-row-height="0.3756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8" style:family="table-row">
      <style:table-row-properties style:min-row-height="0.7805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6pt" style:font-size-asian="16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新細明體" style:font-name-complex="新細明體" fo:font-size="14pt" style:font-size-asian="14pt"/>
    </style:style>
  </office:automatic-styles>
  <office:body>
    <office:text text:use-soft-page-breaks="true">
      <text:p text:style-name="P1"><text:span text:style-name="T2">朝陽科技大學教職員工離退職基金【</text:span><text:span text:style-name="T3">請領</text:span><text:span text:style-name="T4">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</text:span><text:span text:style-name="T19"><text:s text:c="3"/></text:span><text:span text:style-name="T20">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職</text:span><text:span text:style-name="T26"><text:s text:c="3"/></text:span><text:span text:style-name="T27">稱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人事代碼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姓<text:s text:c="2"/>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基金指定撥入帳戶</text:p>
          </table:table-cell>
          <table:covered-table-cell/>
          <table:table-cell table:style-name="TableCell41" table:number-columns-spanned="5">
            <text:p text:style-name="P42">個人薪資帳戶</text:p>
            <text:p text:style-name="內文"><text:span text:style-name="T43">（本欄毋須填寫，帳戶以本校出納組留存資料為主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到校日期</text:p>
          </table:table-cell>
          <table:table-cell table:style-name="TableCell47">
            <text:p text:style-name="P48"><text:s text:c="3"/>年<text:s text:c="2"/>月<text:s text:c="2"/>日</text:p>
          </table:table-cell>
          <table:table-cell table:style-name="TableCell49" table:number-columns-spanned="2">
            <text:p text:style-name="P50">申請加入</text:p>
            <text:p text:style-name="P51"><text:span text:style-name="T52">起始日期</text:span></text:p>
          </table:table-cell>
          <table:covered-table-cell/>
          <table:table-cell table:style-name="TableCell53">
            <text:p text:style-name="P54">90年<text:s/>8<text:s/>月1<text:s/>日</text:p>
          </table:table-cell>
          <table:table-cell table:style-name="TableCell55" table:number-columns-spanned="2">
            <text:p text:style-name="P56">離校/退</text:p>
            <text:p text:style-name="P57">出日期</text:p>
          </table:table-cell>
          <table:covered-table-cell/>
          <table:table-cell table:style-name="TableCell58" table:number-columns-spanned="2">
            <text:p text:style-name="P59"><text:span text:style-name="T60"><text:s text:c="3"/>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1</text:span><text:span text:style-name="T67"><text:s/></text:span><text:span text:style-name="T68">日</text:span></text:p>
          </table:table-cell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申請人簽章</text:span><text:span text:style-name="T73">：</text:span><text:span text:style-name="T74"><text:s text:c="26"/></text:span><text:span text:style-name="T75">填表日：</text:span><text:span text:style-name="T76"><text:s text:c="3"/></text:span><text:span text:style-name="T77"><text:s/></text:span><text:span text:style-name="T78">年</text:span><text:span text:style-name="T79"><text:s/></text:span><text:span text:style-name="T80"><text:s/></text:span><text:span text:style-name="T81"><text:s/></text:span><text:span text:style-name="T82">月</text:span><text:span text:style-name="T83"><text:s/></text:span><text:span text:style-name="T84"><text:s text:c="3"/>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初核（人力資源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 table:number-rows-spanned="2">
            <text:p text:style-name="P92"><text:span text:style-name="T93">1</text:span><text:span text:style-name="T94">.</text:span><text:span text:style-name="T95">本次加入實際年資：</text:span><text:span text:style-name="T96"><text:s/></text:span><text:span text:style-name="T97"><text:s text:c="6"/></text:span><text:span text:style-name="T98">年</text:span><text:span text:style-name="T99"><text:s text:c="5"/></text:span><text:span text:style-name="T100">月</text:span></text:p>
            <text:p text:style-name="P101">2.加入未滿三年：<text:s text:c="2"/>□<text:s/>離職<text:s/>□<text:s/>經學校解聘者<text:s/>□<text:s/>志願退出者</text:p>
            <text:p text:style-name="P102"><text:span text:style-name="T103">□</text:span><text:span text:style-name="T104"><text:s/></text:span><text:span text:style-name="T105">退休</text:span><text:span text:style-name="T106"><text:s/></text:span><text:span text:style-name="T107">□</text:span><text:span text:style-name="T108"><text:s/></text:span><text:span text:style-name="T109">身故</text:span><text:span text:style-name="T110"><text:s text:c="9"/></text:span><text:span text:style-name="T111">□</text:span><text:span text:style-name="T112"><text:s/></text:span><text:span text:style-name="T113">軍護人員調職</text:span></text:p>
            <text:p text:style-name="P114">3.加入滿三年以上：□<text:s/>離職<text:s/>□<text:s/>志願退出者</text:p>
            <text:p text:style-name="P115">□<text:s/>退休/資遣<text:s/>□<text:s/>身故<text:s text:c="4"/>□<text:s/>軍護人員調職</text:p>
            <text:p text:style-name="P116">4.領回明細：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公提本金</text:p>
                </table:table-cell>
                <table:table-cell table:style-name="TableCell125">
                  <text:p text:style-name="P126">＄</text:p>
                </table:table-cell>
                <table:table-cell table:style-name="TableCell127">
                  <text:p text:style-name="P128">自提本金</text:p>
                </table:table-cell>
                <table:table-cell table:style-name="TableCell129">
                  <text:p text:style-name="P130">＄</text:p>
                </table:table-cell>
              </table:table-row>
              <table:table-row table:style-name="TableRow131">
                <table:table-cell table:style-name="TableCell132">
                  <text:p text:style-name="P133">公提利息</text:p>
                </table:table-cell>
                <table:table-cell table:style-name="TableCell134">
                  <text:p text:style-name="P135">＄</text:p>
                </table:table-cell>
                <table:table-cell table:style-name="TableCell136">
                  <text:p text:style-name="P137">自提利息</text:p>
                </table:table-cell>
                <table:table-cell table:style-name="TableCell138">
                  <text:p text:style-name="P139">＄</text:p>
                </table:table-cell>
              </table:table-row>
              <table:table-row table:style-name="TableRow140">
                <table:table-cell table:style-name="TableCell141">
                  <text:p text:style-name="P142">小<text:s text:c="4"/>計</text:p>
                </table:table-cell>
                <table:table-cell table:style-name="TableCell143">
                  <text:p text:style-name="P144">＄</text:p>
                </table:table-cell>
                <table:table-cell table:style-name="TableCell145">
                  <text:p text:style-name="P146">小<text:s text:c="4"/>計</text:p>
                </table:table-cell>
                <table:table-cell table:style-name="TableCell147">
                  <text:p text:style-name="P148">＄</text:p>
                </table:table-cell>
              </table:table-row>
              <table:table-row table:style-name="TableRow149">
                <table:table-cell table:style-name="TableCell150">
                  <text:p text:style-name="P151">總<text:s text:c="4"/>計</text:p>
                </table:table-cell>
                <table:table-cell table:style-name="TableCell152" table:number-columns-spanned="3">
                  <text:p text:style-name="P153">新台幣＄<text:s text:c="9"/>　　　　　　　　元</text:p>
                </table:table-cell>
                <table:covered-table-cell/>
                <table:covered-table-cell/>
              </table:table-row>
            </table:table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審核結果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人力資源處承辦人</text:p>
          </table:table-cell>
          <table:covered-table-cell/>
          <table:covered-table-cell/>
          <table:table-cell table:style-name="TableCell176" table:number-columns-spanned="3">
            <text:p text:style-name="P177">人力資源處二級主管</text:p>
          </table:table-cell>
          <table:covered-table-cell/>
          <table:covered-table-cell/>
          <table:table-cell table:style-name="TableCell178" table:number-columns-spanned="3">
            <text:p text:style-name="P179">人力資源處ㄧ級主管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財務處</text:span><text:span text:style-name="T191">承辦人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財務處二級主管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財務處ㄧ級主管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個人資料搜集告知及聲明：<text:s/></text:p>
      <text:p text:style-name="內文"><text:span text:style-name="T212">依個人資料保護法第</text:span><text:span text:style-name="T213">8</text:span><text:span text:style-name="T214">條規定，於蒐集您的個人資料時告知下列事項：本校</text:span><text:span text:style-name="T215">為</text:span><text:span text:style-name="T216">辦理</text:span><text:span text:style-name="T217">教職員工</text:span><text:span text:style-name="T218">離</text:span><text:span text:style-name="T219">退</text:span><text:span text:style-name="T220">職</text:span><text:span text:style-name="T221">基</text:span><text:span text:style-name="T222">金申領作業</text:span><text:span text:style-name="T223">，</text:span><text:span text:style-name="T224">本表蒐集之個人基本資料(C001辨識個人者、</text:span><text:span text:style-name="T225">C</text:span><text:span text:style-name="T226">0</text:span><text:span text:style-name="T227">61現行之受僱情形、C</text:span><text:span text:style-name="T228">089</text:span><text:span text:style-name="T229">社會保險給付、就養給付及其他退休給付</text:span><text:span text:style-name="T230">)等資料，將適度提供予</text:span><text:span text:style-name="T231">相關單位</text:span><text:span text:style-name="T232">，您得依個人資料保護法第3條行使查閱、更正個資等當事人權利，但因本校執行職務或業務所必須者，本校得拒絕之。若因您行使上述權利，而導致權益受損時，本校將不負相關賠償責任。行使方式請洽</text:span><text:span text:style-name="T233">人力資源處</text:span><text:span text:style-name="T234"><text:s/>04-23323000 分機302</text:span><text:span text:style-name="T235">6</text:span><text:span text:style-name="T236">。</text:span></text:p>
      <text:p text:style-name="P237"><text:span text:style-name="T23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625in" text:min-label-width="0.2in" text:list-level-position-and-space-mode="label-alignment">
          <style:list-level-label-alignment text:label-followed-by="listtab" fo:margin-left="2.825in" fo:text-indent="-0.2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75in" text:min-label-width="0.1979in" text:list-level-position-and-space-mode="label-alignment">
          <style:list-level-label-alignment text:label-followed-by="space" fo:margin-left="1.94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6888in" text:min-label-width="0.1979in" text:list-level-position-and-space-mode="label-alignment">
          <style:list-level-label-alignment text:label-followed-by="space" fo:margin-left="1.8868in" fo:text-indent="-0.1979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3555in" text:min-label-width="0.3333in" text:list-level-position-and-space-mode="label-alignment">
          <style:list-level-label-alignment text:label-followed-by="listtab" fo:margin-left="4.6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教職員工離退職金申請表</dc:title>
    <dc:subject/>
    <meta:initial-creator>海芬</meta:initial-creator>
    <dc:creator>user</dc:creator>
    <meta:creation-date>2023-01-06T08:56:00Z</meta:creation-date>
    <dc:date>2023-01-06T08:56:00Z</dc:date>
    <meta:print-date>2015-07-08T05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