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78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374cm"/>
    </style:style>
    <style:style style:name="表格1.D" style:family="table-column">
      <style:table-column-properties style:column-width="1.958cm"/>
    </style:style>
    <style:style style:name="表格1.1" style:family="table-row">
      <style:table-row-properties style:min-row-height="0.1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0.123cm" fo:keep-together="auto"/>
    </style:style>
    <style:style style:name="表格1.4" style:family="table-row">
      <style:table-row-properties style:min-row-height="0.236cm" fo:keep-together="auto"/>
    </style:style>
    <style:style style:name="表格1.5" style:family="table-row">
      <style:table-row-properties style:min-row-height="0.388cm" fo:keep-together="auto"/>
    </style:style>
    <style:style style:name="P1" style:family="paragraph" style:parent-style-name="Standard" style:list-style-name="WW8Num7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新細明體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847cm" fo:text-align="justify" style:justify-single-word="false" style:snap-to-layout-grid="false">
        <style:tab-stops>
          <style:tab-stop style:position="10.502cm" style:type="right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 style:master-page-name="Standard">
      <style:paragraph-properties fo:margin-left="0.501cm" fo:margin-right="0.501cm" fo:text-align="justify" fo:text-align-last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21cm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2" style:family="paragraph" style:parent-style-name="Standard" style:list-style-name="WW8Num7">
      <style:paragraph-properties fo:margin-left="1.27cm" fo:margin-right="-0.206cm" style:line-height-at-least="0.423cm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3pt" style:font-size-asian="13pt" style:font-size-complex="13pt"/>
    </style:style>
    <style:style style:name="P13" style:family="paragraph" style:parent-style-name="Standard" style:list-style-name="WW8Num1">
      <style:paragraph-properties fo:margin-left="2cm" fo:margin-right="0cm" fo:text-indent="-1.371cm" style:auto-text-indent="false"/>
    </style:style>
    <style:style style:name="P14" style:family="paragraph" style:parent-style-name="Standard" style:list-style-name="WW8Num1">
      <style:paragraph-properties fo:margin-left="2cm" fo:margin-right="0cm" fo:text-indent="-1.371cm" style:auto-text-indent="false"/>
      <style:text-properties fo:font-size="13pt" style:font-size-asian="13pt" style:font-size-complex="13pt"/>
    </style:style>
    <style:style style:name="P15" style:family="paragraph" style:parent-style-name="Standard" style:list-style-name="WW8Num1">
      <style:paragraph-properties fo:margin-left="2cm" fo:margin-right="0cm" fo:text-indent="-1.371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 style:list-style-name="WW8Num7">
      <style:paragraph-properties fo:margin-left="0.938cm" fo:margin-right="0cm" fo:text-indent="-0.938cm" style:auto-text-indent="false" style:snap-to-layout-grid="false"/>
    </style:style>
    <style:style style:name="P17" style:family="paragraph" style:parent-style-name="Standard" style:list-style-name="WW8Num6">
      <style:paragraph-properties fo:margin-left="2.148cm" fo:margin-right="0cm" fo:text-indent="-1.397cm" style:auto-text-indent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1.692cm" fo:margin-right="0cm" fo:line-height="0.847cm" fo:text-indent="-0.418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1.692cm" fo:margin-right="0cm" fo:line-height="0.847cm" fo:text-indent="-0.418cm" style:auto-text-indent="false"/>
    </style:style>
    <style:style style:name="P20" style:family="paragraph" style:parent-style-name="Standard">
      <style:paragraph-properties fo:margin-left="0.619cm" fo:margin-right="0cm" fo:line-height="0.847cm" fo:text-indent="-0.224cm" style:auto-text-indent="false"/>
    </style:style>
    <style:style style:name="P21" style:family="paragraph" style:parent-style-name="Standard">
      <style:paragraph-properties fo:margin-left="1.259cm" fo:margin-right="0cm" style:line-height-at-least="0cm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fo:font-size="13pt" style:font-size-asian="13pt" style:font-size-complex="13pt"/>
    </style:style>
    <style:style style:name="P24" style:family="paragraph" style:parent-style-name="Standard">
      <style:paragraph-properties fo:margin-left="2.752cm" fo:margin-right="0cm" style:line-height-at-least="0cm" fo:text-indent="0cm" style:auto-text-indent="false"/>
    </style:style>
    <style:style style:name="T1" style:family="text">
      <style:text-properties fo:font-size="18pt" fo:letter-spacing="0.053cm" style:font-size-asian="18pt" style:font-size-complex="1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/>
    </style:style>
    <style:style style:name="T7" style:family="text">
      <style:text-properties style:font-name="標楷體" fo:font-size="13pt" fo:letter-spacing="0.056cm" style:font-size-asian="13pt" style:font-size-complex="13pt"/>
    </style:style>
    <style:style style:name="T8" style:family="text">
      <style:text-properties style:font-name="標楷體" fo:font-size="13pt" fo:letter-spacing="0.056cm" style:font-size-asian="13pt" style:font-size-complex="13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2pt" style:font-size-asian="12pt" style:font-name-complex="標楷體" style:font-size-complex="12pt"/>
    </style:style>
    <style:style style:name="T11" style:family="text">
      <style:text-properties style:font-name="標楷體" fo:font-size="12pt" style:font-size-asian="12pt" style:font-size-complex="12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size="16pt" style:font-size-asian="16pt" style:font-name-complex="標楷體" style:font-size-complex="16pt"/>
    </style:style>
    <style:style style:name="T14" style:family="text">
      <style:text-properties style:font-name="標楷體" fo:font-size="18pt" style:font-size-asian="18pt" style:font-name-complex="標楷體" style:font-size-complex="18pt"/>
    </style:style>
    <style:style style:name="T15" style:family="text">
      <style:text-properties style:font-name="標楷體" fo:font-size="18pt" style:font-size-asian="18pt" style:font-name-complex="標楷體" style:font-size-complex="18pt"/>
    </style:style>
    <style:style style:name="T16" style:family="text">
      <style:text-properties fo:color="#0000ff" style:font-name="標楷體" fo:font-size="13pt" style:font-size-asian="13pt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-complex="新細明體"/>
    </style:style>
    <style:style style:name="T20" style:family="text">
      <style:text-properties fo:color="#000000" style:font-name="標楷體" fo:font-size="12pt" style:font-size-asian="12pt" style:font-name-complex="新細明體" style:font-size-complex="12pt"/>
    </style:style>
    <style:style style:name="T21" style:family="text">
      <style:text-properties fo:color="#000000" style:font-name="標楷體" fo:font-size="12pt" style:font-size-asian="12pt" style:font-name-complex="新細明體" style:font-size-complex="12pt"/>
    </style:style>
    <style:style style:name="T22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3" style:family="text">
      <style:text-properties style:font-name-asian="新細明體"/>
    </style:style>
    <style:style style:name="T24" style:family="text">
      <style:text-properties fo:color="#ffd966" style:font-name="華康中黑體" style:font-name-asian="華康中黑體" style:font-name-complex="華康中黑體" style:font-size-complex="14pt"/>
    </style:style>
    <style:style style:name="T25" style:family="text">
      <style:text-properties fo:letter-spacing="0.056cm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font-name="微軟正黑體" fo:font-size="12pt" fo:background-color="#d8d8d8" loext:char-shading-value="0" style:font-name-asian="微軟正黑體" style:font-size-asian="12pt" style:font-name-complex="微軟正黑體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教師進修履行返校服務合約書</text:span></text:p>
      <text:p text:style-name="P11"><text:span text:style-name="T5">朝陽科技大學（以下簡稱甲方）與申請人</text:span><text:span text:style-name="T16">【姓 <text:s text:c="2"/>名】</text:span><text:span text:style-name="T5">老師（以下簡稱乙方），經雙方同意訂定進修履行返校服務合約，內容如下：</text:span></text:p>
      <text:list xml:id="list3868333671090278001" text:style-name="WW8Num7">
        <text:list-item>
          <text:p text:style-name="P12">進修項目：博士學位，其進修方式及期間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申請方式</text:span></text:p>
          </table:table-cell>
          <table:table-cell table:style-name="表格1.A1" office:value-type="string">
            <text:p text:style-name="P5">開始日期(民國年/月)</text:p>
          </table:table-cell>
          <table:table-cell table:style-name="表格1.A1" office:value-type="string">
            <text:p text:style-name="P5">結束日期(民國年/月)</text:p>
          </table:table-cell>
          <table:table-cell table:style-name="表格1.D1" office:value-type="string">
            <text:p text:style-name="P5">小計(年)</text:p>
          </table:table-cell>
        </table:table-row>
        <table:table-row table:style-name="表格1.1">
          <table:table-cell table:style-name="表格1.A2" office:value-type="string">
            <text:p text:style-name="P8"><text:span text:style-name="T9">□</text:span><text:span text:style-name="T17">1.在職進修</text:span>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<text:span text:style-name="T9">□</text:span><text:span text:style-name="T17">2.留職停薪</text:span>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<text:span text:style-name="T9">□</text:span><text:span text:style-name="T17">3.帶職帶薪</text:span></text:p>
          </table:table-cell>
          <table:table-cell table:style-name="表格1.A2" office:value-type="string">
            <text:p text:style-name="P6">/</text:p>
          </table:table-cell>
          <table:table-cell table:style-name="表格1.A2" office:value-type="string">
            <text:p text:style-name="P6">/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1" table:number-columns-spanned="3" office:value-type="string">
            <text:p text:style-name="P5">合計</text:p>
          </table:table-cell>
          <table:covered-table-cell/>
          <table:covered-table-cell/>
          <table:table-cell table:style-name="表格1.D1" office:value-type="string">
            <text:p text:style-name="P7"/>
          </table:table-cell>
        </table:table-row>
      </table:table>
      <text:list xml:id="list114561546168898" text:continue-numbering="true" text:style-name="WW8Num7">
        <text:list-item>
          <text:p text:style-name="P1"><text:span text:style-name="T2">乙方</text:span><text:span text:style-name="T5">願遵守甲方「教師進修辦法」中之相關規定</text:span><text:span text:style-name="T2">及雙方約定事項</text:span><text:span text:style-name="T5">。</text:span></text:p>
        </text:list-item>
        <text:list-item>
          <text:p text:style-name="P1"><text:span text:style-name="T2">乙方</text:span><text:span text:style-name="T5">進修補助方式依甲方相關補助法規辦理。</text:span></text:p>
        </text:list-item>
        <text:list-item>
          <text:p text:style-name="P1"><text:span text:style-name="T2">乙</text:span><text:span text:style-name="T5">方於進修結案後，返校服務義務各年限計算如下：</text:span></text:p>
        </text:list-item>
      </text:list>
      <text:list xml:id="list6772764277859587079" text:style-name="WW8Num1">
        <text:list-item>
          <text:p text:style-name="P13"><text:span text:style-name="T2">帶職帶薪，返校服務年限以帶職帶薪年數之2倍計算。</text:span></text:p>
        </text:list-item>
        <text:list-item>
          <text:p text:style-name="P14">留職停薪，返校服務年限與留職停薪年數同。</text:p>
        </text:list-item>
        <text:list-item>
          <text:p text:style-name="P14">在職進修，應至少返校服務1年。</text:p>
        </text:list-item>
        <text:list-item>
          <text:p text:style-name="P15">凡採併用方式進修之教師其返校服務年限，須依其進修方式之先後順序分計後再合併計算。</text:p>
        </text:list-item>
      </text:list>
      <text:list xml:id="list114560907323552" text:continue-list="list114561546168898" text:style-name="WW8Num7">
        <text:list-item>
          <text:p text:style-name="P16"><text:span text:style-name="T2">乙</text:span><text:span text:style-name="T5">方</text:span><text:span text:style-name="T2">結案後應依規定立即返校履行服務義務，未履行或服務年限不足，或於進修期間中途離職，均視同違約。其進修賠償及懲罰性違約金規定如下：</text:span></text:p>
        </text:list-item>
      </text:list>
      <text:list xml:id="list6347556509715179077" text:style-name="WW8Num6">
        <text:list-item>
          <text:p text:style-name="P17">帶職帶薪者，應償還進修期間支領之薪資及本校資助或支給之一切費用及違約金3個月全額薪津（本薪及學術研究費）。</text:p>
        </text:list-item>
        <text:list-item>
          <text:p text:style-name="P17">留職停薪者，違約金為2個月全額薪資（本薪及學術研究費）。</text:p>
        </text:list-item>
        <text:list-item>
          <text:p text:style-name="P17">在職進修者，違約金為1個月全額薪資（本薪及學術研究費）。</text:p>
        </text:list-item>
        <text:list-item>
          <text:p text:style-name="P17">凡採併用方式進修之教師，須依其進修方式之先後順序分計後，再依未完成部分合併計算。</text:p>
        </text:list-item>
        <text:list-item>
          <text:p text:style-name="P17">未履行返校服務義務部分或未獲續聘，除有不可歸責於進修教師事由外，應按未履行服務期間比例，賠償及繳交違約金。未依規定者，本校得依法訴究。</text:p>
        </text:list-item>
      </text:list>
      <text:list xml:id="list114559818114572" text:continue-list="list114560907323552" text:style-name="WW8Num7">
        <text:list-item>
          <text:p text:style-name="P1"><text:span text:style-name="T2">本合約一式二份，</text:span><text:span text:style-name="T5">分別由甲乙雙方各收執一份，如因本合約發生爭訟時，乙方同意以甲方所在地之地方法院為第一審管轄法院。</text:span></text:p>
        </text:list-item>
      </text:list>
      <text:p text:style-name="P18"/>
      <text:p text:style-name="P18">甲　方：朝陽科技大學　</text:p>
      <text:p text:style-name="P19"><text:span text:style-name="T2">代表人：</text:span><text:span text:style-name="T24">（用印）</text:span></text:p>
      <text:p text:style-name="P20"><text:span text:style-name="T4"><text:s text:c="4"/></text:span><text:span text:style-name="T2">住　址：臺中市霧峰區吉峰東路168號</text:span></text:p>
      <text:p text:style-name="P9"/>
      <text:p text:style-name="P21"><text:span text:style-name="T5">乙　 </text:span><text:span text:style-name="T5"><text:s text:c="3"/></text:span><text:span text:style-name="T5">方： <text:s text:c="4"/>　 <text:s text:c="2"/>　 <text:s text:c="4"/>（簽章）</text:span></text:p>
      <text:p text:style-name="P3"><text:s text:c="41"/></text:p>
      <text:p text:style-name="P23">身分證字號：</text:p>
      <text:p text:style-name="P4"><text:span text:style-name="T18"><text:tab/><text:tab/><text:tab/><text:tab/><text:tab/><text:tab/><text:tab/><text:tab/><text:tab/><text:tab/><text:tab/><text:tab/></text:span></text:p>
      <text:p text:style-name="P22"><text:span text:style-name="T7">地 </text:span><text:span text:style-name="T7"><text:s text:c="2"/></text:span><text:span text:style-name="T7">址：</text:span></text:p>
      <text:p text:style-name="P4"><text:span text:style-name="T18"><text:tab/><text:tab/><text:tab/><text:tab/><text:tab/><text:tab/><text:tab/><text:tab/><text:tab/><text:tab/><text:tab/><text:tab/></text:span></text:p>
      <text:p text:style-name="P24"><text:span text:style-name="T12">中華民國　 </text:span><text:span text:style-name="T12"><text:s text:c="3"/></text:span><text:span text:style-name="T12">年 </text:span><text:span text:style-name="T12"><text:s text:c="2"/></text:span><text:span text:style-name="T12">　月　 </text:span><text:span text:style-name="T12"><text:s text:c="2"/></text:span><text:span text:style-name="T12">日</text:span><draw:frame draw:style-name="fr1" draw:name="框架1" text:anchor-type="char" svg:x="16.171cm" svg:y="0.427cm" svg:width="2.078cm" draw:z-index="0"><draw:text-box fo:min-height="0cm"><text:p text:style-name="Standard"><text:span text:style-name="T26">114/03</text:span><text:span text:style-name="T26">版</text:span></text:p></draw:text-box></draw:frame><text:span text:style-name="T14"> </text:span><text:span text:style-name="T14"><text:s/></text:span><text:span text:style-name="T28">(人事單位填寫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人名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501cm" fo:margin-right="1.501cm" style:writing-mode="lr-tb" style:layout-grid-color="#c0c0c0" style:layout-grid-lines="41" style:layout-grid-base-height="0.67cm" style:layout-grid-ruby-height="0cm" style:layout-grid-mode="no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履行返校服務合約書</dc:title>
    <meta:initial-creator>kckuo</meta:initial-creator>
    <meta:creation-date>2025-09-12T09:08:00</meta:creation-date>
    <dc:creator>張宜男</dc:creator>
    <dc:date>2025-09-12T09:08:00</dc:date>
    <meta:print-date>2025-09-12T09:07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766" meta:character-count="889" meta:non-whitespace-character-count="776"/>
    <meta:generator>NDC_ODF_Application_Tools/1.0.3$Windows_X86_64 LibreOffice_project/8ad3e16aadc5e73175a2d44b1abec8638aa18880</meta:generator>
  </office:meta>
</office:document-meta>
</file>