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超研澤中楷" svg:font-family="超研澤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29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1.64cm"/>
    </style:style>
    <style:style style:name="表格1.I" style:family="table-column">
      <style:table-column-properties style:column-width="1.109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2.275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0.908cm" fo:keep-together="always"/>
    </style:style>
    <style:style style:name="表格1.10" style:family="table-row">
      <style:table-row-properties style:min-row-height="1.09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674cm" fo:keep-together="always"/>
    </style:style>
    <style:style style:name="表格1.K12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78cm" fo:keep-together="always"/>
    </style:style>
    <style:style style:name="表格1.14" style:family="table-row">
      <style:table-row-properties style:min-row-height="0.7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2.05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min-row-height="3.49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13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8.25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Text_20_body">
      <style:paragraph-properties fo:text-align="justify" style:justify-single-word="false" style:snap-to-layout-grid="false">
        <style:tab-stops>
          <style:tab-stop style:position="8.25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end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background-color="#ffffff"/>
    </style:style>
    <style:style style:name="P22" style:family="paragraph" style:parent-style-name="Text_20_body">
      <style:paragraph-properties fo:text-align="justify" style:justify-single-word="false" fo:break-before="page">
        <style:tab-stops>
          <style:tab-stop style:position="8.255cm"/>
        </style:tab-stops>
      </style:paragraph-properties>
    </style:style>
    <style:style style:name="P23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use-window-font-color="true" fo:font-size="12pt" fo:language="en" fo:country="US" style:letter-kerning="true" style:font-size-asian="12pt" style:language-asian="zh" style:country-asian="TW" style:language-complex="ar" style:country-complex="SA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朝陽科技大學補助舉辦行政人員業務觀摩申請書</text:p>
      <text:p text:style-name="P4">一、基本資料及預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姓 <text:s text:c="2"/>名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D1" table:number-columns-spanned="2" office:value-type="string">
            <text:p text:style-name="P23">人事代碼</text:p>
          </table:table-cell>
          <table:covered-table-cell/>
          <table:table-cell table:style-name="表格1.D1" table:number-columns-spanned="3" office:value-type="string">
            <text:p text:style-name="P23"/>
          </table:table-cell>
          <table:covered-table-cell/>
          <table:covered-table-cell/>
          <table:table-cell table:style-name="表格1.B1" table:number-columns-spanned="2" office:value-type="string">
            <text:p text:style-name="P6">申請編號</text:p>
          </table:table-cell>
          <table:covered-table-cell/>
          <table:table-cell table:style-name="表格1.K1" table:number-columns-spanned="2" office:value-type="string">
            <text:p text:style-name="P14">(由人資處填寫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單 <text:s text:c="2"/>位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2" table:number-columns-spanned="2" office:value-type="string">
            <text:p text:style-name="P24">職稱</text:p>
          </table:table-cell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6">申請日期</text:p>
          </table:table-cell>
          <table:covered-table-cell/>
          <table:table-cell table:style-name="表格1.K2" table:number-columns-spanned="2" office:value-type="string">
            <text:p text:style-name="P7">民國 <text:s text:c="2"/>年 <text:s/>月 <text:s text:c="2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名　　稱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參加對象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目　　的</text:p>
          </table:table-cell>
          <table:table-cell table:style-name="表格1.B3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時　　間</text:p>
          </table:table-cell>
          <table:table-cell table:style-name="表格1.K2" table:number-columns-spanned="11" office:value-type="string">
            <text:p text:style-name="P10">自 <text:s text:c="2"/>年 <text:s text:c="2"/>月 <text:s text:c="2"/>日(星期 <text:s text:c="2"/>)至 <text:s text:c="2"/>年 <text:s text:c="2"/>月 <text:s text:c="2"/>日(星期 <text:s text:c="2"/>)止，計 <text:s text:c="4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地點(1)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4" office:value-type="string">
            <text:p text:style-name="P9">住址</text:p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地點(2)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4" office:value-type="string">
            <text:p text:style-name="P9">住址</text:p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活動方式</text:p>
          </table:table-cell>
          <table:table-cell table:style-name="表格1.B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9">申請經費</text:p>
          </table:table-cell>
          <table:table-cell table:style-name="表格1.B2" table:number-rows-spanned="2" office:value-type="string">
            <text:p text:style-name="P10">一、差旅費（共計　人）</text:p>
          </table:table-cell>
          <table:table-cell table:style-name="表格1.C10" table:number-columns-spanned="8" office:value-type="string">
            <text:p text:style-name="P3"><text:span text:style-name="WW-預設段落字型"><text:span text:style-name="T2">□交通費</text:span></text:span><text:span text:style-name="WW-預設段落字型"><text:span text:style-name="T4">(核實列支，台中縣市不補助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2">元</text:p>
          </table:table-cell>
          <table:table-cell table:style-name="表格1.L10" table:number-rows-spanned="2" office:value-type="string">
            <text:p text:style-name="P16">左列費用以每人補助NT$700為原則。</text:p>
          </table:table-cell>
        </table:table-row>
        <table:table-row table:style-name="表格1.11">
          <table:covered-table-cell/>
          <table:covered-table-cell/>
          <table:table-cell table:style-name="表格1.K10" table:number-columns-spanned="8" office:value-type="string">
            <text:p text:style-name="P3"><text:span text:style-name="WW-預設段落字型"><text:span text:style-name="T2">□膳雜費</text:span></text:span><text:span text:style-name="WW-預設段落字型"><text:span text:style-name="T4">(核實列支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0"><text:span text:style-name="WW-預設段落字型"><text:span text:style-name="T2">元</text:span></text:span>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9" office:value-type="string">
            <text:p text:style-name="P11">二、紀念品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2">元</text:p>
          </table:table-cell>
          <table:table-cell table:style-name="表格1.L12" office:value-type="string">
            <text:p text:style-name="P15">上限NT$500</text:p>
          </table:table-cell>
        </table:table-row>
        <table:table-row table:style-name="表格1.13">
          <table:covered-table-cell/>
          <table:table-cell table:style-name="表格1.B2" table:number-columns-spanned="9" office:value-type="string">
            <text:p text:style-name="P19"><text:span text:style-name="WW-預設段落字型"><text:span text:style-name="T2">總申請金額</text:span></text:span><text:span text:style-name="WW-預設段落字型"><text:span text:style-name="T5">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2">元</text:p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1"><text:span text:style-name="WW-預設段落字型"><text:span text:style-name="T2">申請人簽章</text:span></text:span>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9"><text:span text:style-name="WW-預設段落字型"><text:span text:style-name="T7">直屬主管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><text:span text:style-name="WW-預設段落字型"><text:span text:style-name="T7">單位主管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9"><text:span text:style-name="T2">人力資源處</text:span><text:span text:style-name="T2">會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校長核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2"><text:span text:style-name="WW-預設段落字型"><text:span text:style-name="T1">二、</text:span></text:span><text:span text:style-name="WW-預設段落字型"><text:span text:style-name="T6">業務觀摩日程表</text:span></text:span></text:p>
      <text:p text:style-name="P5">業務觀摩時間:民國 <text:s text:c="2"/>年 <text:s text:c="3"/>月 <text:s text:c="3"/>日(星期 <text:s text:c="2"/>), <text:s text:c="2"/>　時至 <text:s text:c="2"/>時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預估業務觀摩時間</text:p>
          </table:table-cell>
          <table:table-cell table:style-name="表格2.A1" office:value-type="string">
            <text:p text:style-name="P17">業務觀摩內容</text:p>
          </table:table-cell>
          <table:table-cell table:style-name="表格2.A1" office:value-type="string">
            <text:p text:style-name="P17">說明</text:p>
          </table:table-cell>
          <table:table-cell table:style-name="表格2.D1" office:value-type="string">
            <text:p text:style-name="P17">地點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</table:table>
      <text:p text:style-name="P5">承辦人 <text:s text:c="16"/>直屬主管 <text:s text:c="15"/>單位主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超研澤中楷" svg:font-family="超研澤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" style:family="paragraph" style:parent-style-name="Text_20_body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超研澤中楷" fo:font-family="超研澤中楷" style:font-family-generic="modern" style:font-name-asian="超研澤中楷" style:font-family-asian="超研澤中楷" style:font-family-generic-asian="modern" style:font-name-complex="超研澤中楷" style:font-family-complex="超研澤中楷" style:font-family-generic-complex="modern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/>
      <style:text-properties style:font-name="超研澤中楷" fo:font-family="超研澤中楷" style:font-family-generic="modern" fo:font-size="14pt" style:font-name-asian="超研澤中楷" style:font-family-asian="超研澤中楷" style:font-family-generic-asian="modern" style:font-size-asian="14pt" style:font-name-complex="超研澤中楷" style:font-family-complex="超研澤中楷" style:font-family-generic-complex="modern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10LVL1" style:display-name="WW_CharLFO10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30LVL1" style:display-name="WW_CharLFO30LVL1" style:family="text">
      <style:text-properties style:font-name="華康中楷體" fo:font-family="華康中楷體" style:font-family-generic="modern" style:font-name-complex="華康中楷體" style:font-family-complex="華康中楷體" style:font-family-generic-complex="modern"/>
    </style:style>
    <style:style style:name="WW_5f_CharLFO36LVL1" style:display-name="WW_CharLFO36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7LVL1" style:display-name="WW_CharLFO37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8LVL1" style:display-name="WW_CharLFO38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3" style:display-name="WW_CharLFO3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4" style:display-name="WW_CharLFO3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5" style:display-name="WW_CharLFO3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6" style:display-name="WW_CharLFO3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7" style:display-name="WW_CharLFO3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8" style:display-name="WW_CharLFO3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9LVL9" style:display-name="WW_CharLFO3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1" style:display-name="WW_CharLFO40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3" style:display-name="WW_CharLFO4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4" style:display-name="WW_CharLFO40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5" style:display-name="WW_CharLFO40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6" style:display-name="WW_CharLFO4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7" style:display-name="WW_CharLFO40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8" style:display-name="WW_CharLFO40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9" style:display-name="WW_CharLFO4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辦理程序</dc:title>
    <meta:initial-creator>aaa</meta:initial-creator>
    <meta:creation-date>2017-06-16T03:09:00</meta:creation-date>
    <dc:date>2017-10-12T16:07:10.829000000</dc:date>
    <meta:print-date>2004-11-08T02:44:00</meta:print-date>
    <meta:editing-cycles>3</meta:editing-cycles>
    <meta:editing-duration>PT2M24S</meta:editing-duration>
    <meta:document-statistic meta:table-count="2" meta:image-count="0" meta:object-count="0" meta:page-count="2" meta:paragraph-count="44" meta:word-count="268" meta:character-count="387" meta:non-whitespace-character-count="283"/>
    <meta:generator>LibreOffice/5.3.0.3$Windows_x86 LibreOffice_project/7074905676c47b82bbcfbea1aeefc84afe1c50e1</meta:generator>
  </office:meta>
</office:document-meta>
</file>