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418cm" fo:margin-left="-0.961cm" table:align="left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6.509cm"/>
    </style:style>
    <style:style style:name="表格1.D" style:family="table-column">
      <style:table-column-properties style:column-width="5.08cm"/>
    </style:style>
    <style:style style:name="表格1.E" style:family="table-column">
      <style:table-column-properties style:column-width="2.8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8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20pt" style:font-name-asian="標楷體" style:font-size-asian="20pt"/>
    </style:style>
    <style:style style:name="P2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cm" fo:margin-right="0cm" fo:text-indent="3.951cm" style:auto-text-indent="false"/>
      <style:text-properties fo:font-size="20pt" style:font-size-asian="20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style:font-name="新細明體" fo:font-size="14pt" style:font-size-asian="14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值勤人員異動登記申請表</text:p>
      <text:p text:style-name="P2">異動項目：<text:span text:style-name="T4">█</text:span>寒暑假辦公室值班<text:tab/><text:tab/><text:tab/><text:tab/><text:tab/><text:tab/><text:tab/><text:tab/><text:tab/><text:tab/><text:tab/><text:tab/><text:tab/>填表時間：　　年 <text:s text:c="3"/>月 <text:s text:c="3"/>日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申請人簽章</text:p>
          </table:table-cell>
          <table:table-cell table:style-name="表格1.A1" office:value-type="string">
            <text:p text:style-name="P3">原表訂時間</text:p>
          </table:table-cell>
          <table:table-cell table:style-name="表格1.A1" office:value-type="string">
            <text:p text:style-name="P3">調整後時間</text:p>
          </table:table-cell>
          <table:table-cell table:style-name="表格1.A1" office:value-type="string">
            <text:p text:style-name="P3">對調（代理）人簽章</text:p>
          </table:table-cell>
          <table:table-cell table:style-name="表格1.E1" office:value-type="string">
            <text:p text:style-name="P3">備考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><text:span text:style-name="T9">□</text:span><text:span text:style-name="T7">上午</text:span></text:p>
            <text:p text:style-name="P7">　　年　　月　　日</text:p>
            <text:p text:style-name="P6"><text:span text:style-name="T9">□</text:span><text:span text:style-name="T5">下午</text:span></text:p>
          </table:table-cell>
          <table:table-cell table:style-name="表格1.A2" office:value-type="string">
            <text:p text:style-name="P6"><text:span text:style-name="T9">□</text:span><text:span text:style-name="T7">上午</text:span></text:p>
            <text:p text:style-name="P7">　　年　　月　　日</text:p>
            <text:p text:style-name="P6"><text:span text:style-name="T9">□</text:span><text:span text:style-name="T5">下午</text:span></text:p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</table:table>
      <text:p text:style-name="P8"><text:span text:style-name="T2">此</text:span><text:span text:style-name="T6"> <text:s/></text:span><text:span text:style-name="T2">致</text:span></text:p>
      <text:p text:style-name="Standard"><text:span text:style-name="T1">人力資源處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03cm" fo:margin-bottom="1.901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值勤人員異動登記申請表</dc:title>
    <meta:initial-creator>cyut</meta:initial-creator>
    <meta:creation-date>2017-10-05T15:17:00</meta:creation-date>
    <dc:creator>人資處張雅玲</dc:creator>
    <dc:date>2017-10-05T15:17:00</dc:date>
    <meta:print-date>2004-11-15T08:56:00</meta:print-date>
    <meta:editing-cycles>2</meta:editing-cycles>
    <meta:document-statistic meta:table-count="1" meta:image-count="0" meta:object-count="0" meta:page-count="1" meta:paragraph-count="15" meta:word-count="84" meta:character-count="121" meta:non-whitespace-character-count="84"/>
    <meta:generator>LibreOffice/5.3.0.3$Windows_x86 LibreOffice_project/7074905676c47b82bbcfbea1aeefc84afe1c50e1</meta:generator>
  </office:meta>
</office:document-meta>
</file>