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16cm" table:align="center" style:writing-mode="lr-tb"/>
    </style:style>
    <style:style style:name="表格1.A" style:family="table-column">
      <style:table-column-properties style:column-width="4.415cm"/>
    </style:style>
    <style:style style:name="表格1.B" style:family="table-column">
      <style:table-column-properties style:column-width="14.101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99cm" fo:keep-together="auto"/>
    </style:style>
    <style:style style:name="表格1.5" style:family="table-row">
      <style:table-row-properties style:min-row-height="3.6cm" fo:keep-together="auto"/>
    </style:style>
    <style:style style:name="表格1.6" style:family="table-row">
      <style:table-row-properties style:min-row-height="5.399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line-height-at-least="0cm" fo:text-align="justify" style:justify-single-word="false"/>
    </style:style>
    <style:style style:name="P13" style:family="paragraph" style:parent-style-name="Standard" style:master-page-name="Standard">
      <style:paragraph-properties fo:margin-top="0cm" fo:margin-bottom="0.318cm" loext:contextual-spacing="false" style:line-height-at-least="0cm" fo:text-align="center" style:justify-single-word="false" style:page-number="auto"/>
    </style:style>
    <style:style style:name="P14" style:family="paragraph" style:parent-style-name="Standard">
      <style:paragraph-properties fo:margin-left="0cm" fo:margin-right="0cm" style:line-height-at-least="0cm" fo:text-align="justify" style:justify-single-word="false" fo:text-indent="0.494cm" style:auto-text-indent="false"/>
    </style:style>
    <style:style style:name="P15" style:family="paragraph" style:parent-style-name="Standard">
      <style:paragraph-properties fo:margin-left="-0.004cm" fo:margin-right="0cm" style:line-height-at-least="0cm" fo:text-indent="-0.005cm" style:auto-text-indent="false"/>
    </style:style>
    <style:style style:name="P16" style:family="paragraph" style:parent-style-name="Standard">
      <style:paragraph-properties fo:margin-left="0cm" fo:margin-right="0cm" style:line-height-at-least="0cm" fo:text-align="end" style:justify-single-word="false" fo:text-indent="1.764cm" style:auto-text-indent="false"/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text-indent="1.976cm" style:auto-text-indent="false"/>
    </style:style>
    <style:style style:name="P18" style:family="paragraph" style:parent-style-name="Standard">
      <style:paragraph-properties fo:margin-left="0cm" fo:margin-right="0cm" style:line-height-at-least="0cm" fo:text-align="justify" style:justify-single-word="false" fo:text-indent="2.469cm" style:auto-text-indent="false"/>
    </style:style>
    <style:style style:name="P19" style:family="paragraph" style:parent-style-name="Standard">
      <style:paragraph-properties fo:margin-left="0cm" fo:margin-right="0cm" style:line-height-at-least="0cm" fo:text-align="justify" style:justify-single-word="false" fo:text-indent="1.946cm" style:auto-text-indent="false"/>
    </style:style>
    <style:style style:name="P20" style:family="paragraph" style:parent-style-name="Standard">
      <style:paragraph-properties fo:margin-left="1.852cm" fo:margin-right="0cm" fo:line-height="0.635cm" fo:text-align="center" style:justify-single-word="false" fo:text-indent="-1.85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4.445cm" fo:margin-right="0cm" fo:line-height="0.564cm" fo:text-align="justify" style:justify-single-word="false" fo:text-indent="-4.445cm" style:auto-text-indent="false"/>
    </style:style>
    <style:style style:name="P22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0000ff"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ff0000" style:font-name="Wingdings" fo:font-size="14pt" fo:font-weight="bold" fo:background-color="#d8d8d8" loext:char-shading-value="0" style:font-name-asian="Wingdings" style:font-size-asian="14pt" style:font-weight-asian="bold" style:font-name-complex="Wingdings" style:font-size-complex="14pt"/>
    </style:style>
    <style:style style:name="T16" style:family="text">
      <style:text-properties fo:color="#ff0000" style:font-name="新細明體" fo:font-size="14pt" fo:font-weight="bold" fo:background-color="#d8d8d8" loext:char-shading-value="0" style:font-size-asian="14pt" style:font-weight-asian="bold" style:font-name-complex="新細明體" style:font-size-complex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8cm" fo:padding-right="0.258cm" fo:padding-top="0.131cm" fo:padding-bottom="0.131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外框1" text:anchor-type="char" svg:x="16.256cm" svg:y="-0.016cm" svg:height="0.81cm" draw:z-index="0"><draw:text-box fo:min-width="0cm"><text:p text:style-name="Text_20_body_20__28_user_29_"><text:span text:style-name="T1">111.01.05版</text:span></text:p></draw:text-box></draw:frame><text:span text:style-name="T2">人事評議委員會提案資料補充簡表</text:span></text:p>
      <text:p text:style-name="P2"><text:span text:style-name="T2">~承辦專案計畫（活動）及研討（習）會敘獎案資料~</text:span></text:p>
      <text:p text:style-name="P4">提案單位：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span text:style-name="T9">會議（專案）名稱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0"><text:span text:style-name="T3">承接方式</text:span></text:p>
          </table:table-cell>
          <table:table-cell table:style-name="表格1.B2" office:value-type="string">
            <text:p text:style-name="P3"><text:span text:style-name="T11"></text:span><text:span text:style-name="T3">主動爭取</text:span></text:p>
            <text:p text:style-name="P3"><text:span text:style-name="T11"></text:span><text:span text:style-name="T3">委辦，受託單位：</text:span><text:span text:style-name="T6">　　　　　　　　　　　</text:span></text:p>
            <text:p text:style-name="P3"><text:span text:style-name="T11"></text:span><text:span text:style-name="T3">協辦，主辦單位：</text:span><text:span text:style-name="T6">　　　　　　　　　　　</text:span></text:p>
          </table:table-cell>
        </table:table-row>
        <table:table-row table:style-name="表格1.3">
          <table:table-cell table:style-name="表格1.A1" office:value-type="string">
            <text:p text:style-name="P10"><text:span text:style-name="T3">時間及地點</text:span></text:p>
          </table:table-cell>
          <table:table-cell table:style-name="表格1.B2" office:value-type="string">
            <text:p text:style-name="P14"><text:span text:style-name="T3">年　月　日(星期　)至　年　月　日(星期　)，共計　天。</text:span></text:p>
            <text:p text:style-name="P6">地點：</text:p>
          </table:table-cell>
        </table:table-row>
        <table:table-row table:style-name="表格1.1">
          <table:table-cell table:style-name="表格1.A1" office:value-type="string">
            <text:p text:style-name="P10"><text:span text:style-name="T9">會議（專案）性質</text:span></text:p>
          </table:table-cell>
          <table:table-cell table:style-name="表格1.B2" office:value-type="string">
            <text:p text:style-name="P11"><text:span text:style-name="T11"></text:span><text:span text:style-name="T3">國際性　　</text:span><text:span text:style-name="T11"></text:span><text:span text:style-name="T3">全國性　　</text:span><text:span text:style-name="T11"></text:span><text:span text:style-name="T3">區域性</text:span></text:p>
          </table:table-cell>
        </table:table-row>
        <table:table-row table:style-name="表格1.5">
          <table:table-cell table:style-name="表格1.A1" office:value-type="string">
            <text:p text:style-name="P10"><text:span text:style-name="T3">與會人數及性質</text:span></text:p>
          </table:table-cell>
          <table:table-cell table:style-name="表格1.B2" office:value-type="string">
            <text:p text:style-name="P1"><text:span text:style-name="T11"></text:span><text:span text:style-name="T3">校內師長：</text:span><text:span text:style-name="T6"> <text:s text:c="3"/></text:span><text:span text:style-name="T3">人</text:span><text:span text:style-name="T8">（不含工作人員）</text:span></text:p>
            <text:p text:style-name="P1"><text:span text:style-name="T11"></text:span><text:span text:style-name="T3">校外人士：</text:span><text:span text:style-name="T11"></text:span><text:span text:style-name="T3">教師</text:span><text:span text:style-name="T6"> <text:s text:c="3"/></text:span><text:span text:style-name="T3">人；</text:span><text:span text:style-name="T11"></text:span><text:span text:style-name="T3">學生</text:span><text:span text:style-name="T6"> <text:s text:c="3"/></text:span><text:span text:style-name="T3">人；</text:span><text:span text:style-name="T11"></text:span><text:span text:style-name="T3">社會人士</text:span><text:span text:style-name="T6"> <text:s text:c="3"/></text:span><text:span text:style-name="T3">人</text:span></text:p>
            <text:p text:style-name="P15"><text:span text:style-name="T11"></text:span><text:span text:style-name="T3">國外學者專家：</text:span><text:span text:style-name="T6"> <text:s text:c="3"/></text:span><text:span text:style-name="T3">國籍</text:span><text:span text:style-name="T6"> <text:s text:c="2"/></text:span><text:span text:style-name="T3">人；</text:span><text:span text:style-name="T6"> <text:s text:c="3"/></text:span><text:span text:style-name="T3">國籍</text:span><text:span text:style-name="T6"> <text:s text:c="2"/></text:span><text:span text:style-name="T3">人</text:span><text:span text:style-name="T8">（請檢附名單）</text:span></text:p>
            <text:p text:style-name="P16"><text:span text:style-name="T13">（註：屬交換學者請填於「校外人士」欄）</text:span></text:p>
            <text:p text:style-name="P1"><text:span text:style-name="T3">以上共計</text:span><text:span text:style-name="T6">　　　</text:span><text:span text:style-name="T3">人</text:span></text:p>
            <text:p text:style-name="P1"><text:span text:style-name="T11"></text:span><text:span text:style-name="T3">校內學生：</text:span><text:span text:style-name="T6"> <text:s text:c="5"/></text:span><text:span text:style-name="T3">人</text:span></text:p>
          </table:table-cell>
        </table:table-row>
        <table:table-row table:style-name="表格1.6">
          <table:table-cell table:style-name="表格1.A1" office:value-type="string">
            <text:p text:style-name="P7">經費來源</text:p>
          </table:table-cell>
          <table:table-cell table:style-name="表格1.B2" office:value-type="string">
            <text:p text:style-name="P3"><text:span text:style-name="T11"></text:span><text:span text:style-name="T3">校內：經費名稱:</text:span><text:span text:style-name="T6"> <text:s text:c="9"/></text:span><text:span text:style-name="T3">，NT$</text:span><text:span text:style-name="T6"> <text:s text:c="9"/></text:span></text:p>
            <text:p text:style-name="P3"><text:span text:style-name="T11"></text:span><text:span text:style-name="T3">校外：</text:span><text:span text:style-name="T11"></text:span><text:span text:style-name="T3">報名費收入：NT$</text:span><text:span text:style-name="T6"> <text:s text:c="14"/></text:span></text:p>
            <text:p text:style-name="P17"><text:span text:style-name="T11"></text:span><text:span text:style-name="T3">募款收入：NT$</text:span><text:span text:style-name="T6"> <text:s text:c="12"/></text:span><text:span text:style-name="T8">（請填寫募款人員姓名）</text:span></text:p>
            <text:p text:style-name="P17"><text:span text:style-name="T11"></text:span><text:span text:style-name="T3">捐款收入：NT$</text:span><text:span text:style-name="T6"> <text:s text:c="12"/></text:span></text:p>
            <text:p text:style-name="P17"><text:span text:style-name="T11"></text:span><text:span text:style-name="T3">專案計畫：</text:span><text:span text:style-name="T6"> <text:s text:c="8"/></text:span><text:span text:style-name="T3">，NT$</text:span><text:span text:style-name="T6"> <text:s text:c="9"/></text:span></text:p>
            <text:p text:style-name="P18"><text:span text:style-name="T3">補助單位：</text:span><text:span text:style-name="T6">　　　　　　　　　　</text:span></text:p>
            <text:p text:style-name="P19"><text:span text:style-name="T11"></text:span><text:span text:style-name="T3">其他：</text:span></text:p>
            <text:p text:style-name="P3"><text:span text:style-name="T7">以上共計</text:span><text:span text:style-name="T3">NT$</text:span><text:span text:style-name="T6"> <text:s text:c="17"/></text:span></text:p>
          </table:table-cell>
        </table:table-row>
        <table:table-row table:style-name="表格1.3">
          <table:table-cell table:style-name="表格1.A1" office:value-type="string">
            <text:p text:style-name="P20">論文發表</text:p>
          </table:table-cell>
          <table:table-cell table:style-name="表格1.B2" office:value-type="string">
            <text:p text:style-name="P21"><text:span text:style-name="T11"></text:span><text:span text:style-name="T3">無。</text:span></text:p>
            <text:p text:style-name="P21"><text:span text:style-name="T11"></text:span><text:span text:style-name="T3">有：徵稿計</text:span><text:span text:style-name="T6">　　</text:span><text:span text:style-name="T3">篇、邀稿計</text:span><text:span text:style-name="T6">　　</text:span><text:span text:style-name="T3">篇，共計</text:span><text:span text:style-name="T6">　　　</text:span><text:span text:style-name="T3">篇。</text:span></text:p>
          </table:table-cell>
        </table:table-row>
        <table:table-row table:style-name="表格1.3">
          <table:table-cell table:style-name="表格1.A1" office:value-type="string">
            <text:p text:style-name="P7">工作人員</text:p>
          </table:table-cell>
          <table:table-cell table:style-name="表格1.B2" office:value-type="string">
            <text:p text:style-name="P3"><text:span text:style-name="T3">共計</text:span><text:span text:style-name="T6">　　　　</text:span><text:span text:style-name="T3">人。</text:span></text:p>
            <text:p text:style-name="P3"><text:span text:style-name="T15"></text:span><text:span text:style-name="T16">請檢附一份該項活動工作分配表（需詳述具體工作內容）。</text:span></text:p>
          </table:table-cell>
        </table:table-row>
        <table:table-row table:style-name="表格1.2">
          <table:table-cell table:style-name="表格1.A1" office:value-type="string">
            <text:p text:style-name="P7">符合敘獎條件</text:p>
          </table:table-cell>
          <table:table-cell table:style-name="表格1.B2" office:value-type="string">
            <text:p text:style-name="P3"><text:span text:style-name="T11"></text:span><text:span text:style-name="T3">本研討會（活動）為首次辦理</text:span></text:p>
            <text:p text:style-name="P3"><text:span text:style-name="T11"></text:span><text:span text:style-name="T3">本研討會（活動）為首次辦理，</text:span><text:span text:style-name="T3">採線上模式</text:span></text:p>
            <text:p text:style-name="P22"><text:span text:style-name="T11"></text:span><text:span text:style-name="T3">敘獎對象為新承辦人，且未曾因該研討會（活動）敘獎（含主、協辦）</text:span></text:p>
            <text:p text:style-name="P3"><text:span text:style-name="T11"></text:span><text:span text:style-name="T3">為</text:span><text:span text:style-name="T3">教育部委託辦理之全國性</text:span><text:span text:style-name="T3">（主管）會議</text:span></text:p>
          </table:table-cell>
        </table:table-row>
        <table:table-row table:style-name="表格1.1">
          <table:table-cell table:style-name="表格1.A1" office:value-type="string">
            <text:p text:style-name="P7">備註</text:p>
          </table:table-cell>
          <table:table-cell table:style-name="表格1.B1" office:value-type="string">
            <text:p text:style-name="P5"/>
          </table:table-cell>
        </table:table-row>
      </table:table>
      <text:p text:style-name="Standard"><text:span text:style-name="T3">　填表人　　　　 　 <text:s/>　直屬主管　　 <text:s text:c="5"/>　　　單位主管　　　</text:span></text:p>
      <text:p text:style-name="Standard"><text:span text:style-name="T10">連絡分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3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單位承辦各項研討會會議情況調查表</dc:title>
    <dc:subject/>
    <meta:keyword/>
    <meta:initial-creator>person</meta:initial-creator>
    <meta:creation-date>2022-01-05T15:08:00</meta:creation-date>
    <dc:creator>hsinlun chang</dc:creator>
    <dc:date>2022-01-05T15:15:00</dc:date>
    <meta:print-date>2019-05-13T17:05:00</meta:print-date>
    <meta:editing-cycles>3</meta:editing-cycles>
    <meta:editing-duration>PT1M</meta:editing-duration>
    <meta:document-statistic meta:table-count="1" meta:image-count="0" meta:object-count="0" meta:page-count="1" meta:paragraph-count="44" meta:word-count="468" meta:character-count="705" meta:non-whitespace-character-count="488"/>
    <meta:generator>NDC_ODF_Application_Tools/2.0.4$Windows_X86_64 LibreOffice_project/ace8b54cb4771cd6636f2ccb1aac7c9dad875112</meta:generator>
  </office:meta>
</office:document-meta>
</file>