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99cm" table:align="left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0.131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0.273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52cm"/>
    </style:style>
    <style:style style:name="表格1.L" style:family="table-column">
      <style:table-column-properties style:column-width="1.229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0.921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1cm"/>
    </style:style>
    <style:style style:name="表格1.Q" style:family="table-column">
      <style:table-column-properties style:column-width="0.501cm"/>
    </style:style>
    <style:style style:name="表格1.R" style:family="table-column">
      <style:table-column-properties style:column-width="0.478cm"/>
    </style:style>
    <style:style style:name="表格1.S" style:family="table-column">
      <style:table-column-properties style:column-width="0.272cm"/>
    </style:style>
    <style:style style:name="表格1.T" style:family="table-column">
      <style:table-column-properties style:column-width="0.499cm"/>
    </style:style>
    <style:style style:name="表格1.U" style:family="table-column">
      <style:table-column-properties style:column-width="0.751cm"/>
    </style:style>
    <style:style style:name="表格1.V" style:family="table-column">
      <style:table-column-properties style:column-width="0.476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Q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31cm" fo:keep-together="auto"/>
    </style:style>
    <style:style style:name="表格1.4" style:family="table-row">
      <style:table-row-properties style:min-row-height="0.5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8" style:family="table-row">
      <style:table-row-properties style:min-row-height="0.4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0.131cm" fo:keep-together="auto"/>
    </style:style>
    <style:style style:name="表格1.10" style:family="table-row">
      <style:table-row-properties style:min-row-height="0.96cm" fo:keep-together="auto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534cm" fo:keep-together="auto"/>
    </style:style>
    <style:style style:name="表格1.13" style:family="table-row">
      <style:table-row-properties style:min-row-height="1.695cm" fo:keep-together="auto"/>
    </style:style>
    <style:style style:name="表格1.14" style:family="table-row">
      <style:table-row-properties style:min-row-height="0.596cm" fo:keep-together="always"/>
    </style:style>
    <style:style style:name="表格1.15" style:family="table-row">
      <style:table-row-properties style:min-row-height="0.654cm" fo:keep-together="auto"/>
    </style:style>
    <style:style style:name="表格1.16" style:family="table-row">
      <style:table-row-properties style:min-row-height="0.704cm" fo:keep-together="auto"/>
    </style:style>
    <style:style style:name="表格1.17" style:family="table-row">
      <style:table-row-properties style:min-row-height="0.674cm" fo:keep-together="auto"/>
    </style:style>
    <style:style style:name="表格1.18" style:family="table-row">
      <style:table-row-properties style:min-row-height="1.05cm" fo:keep-together="auto"/>
    </style:style>
    <style:style style:name="表格1.K1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19" style:family="table-row">
      <style:table-row-properties style:min-row-height="1.247cm" fo:keep-together="auto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66cm" fo:margin-left="-0.199cm" table:align="left" style:writing-mode="lr-tb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6.221cm"/>
    </style:style>
    <style:style style:name="表格2.C" style:family="table-column">
      <style:table-column-properties style:column-width="0.086cm"/>
    </style:style>
    <style:style style:name="表格2.D" style:family="table-column">
      <style:table-column-properties style:column-width="3.163cm"/>
    </style:style>
    <style:style style:name="表格2.E" style:family="table-column">
      <style:table-column-properties style:column-width="3.327cm"/>
    </style:style>
    <style:style style:name="表格2.F" style:family="table-column">
      <style:table-column-properties style:column-width="3.344cm"/>
    </style:style>
    <style:style style:name="表格2.1" style:family="table-row">
      <style:table-row-properties style:min-row-height="0.3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68cm" fo:keep-together="always"/>
    </style:style>
    <style:style style:name="表格2.4" style:family="table-row">
      <style:table-row-properties style:min-row-height="0.459cm" fo:keep-together="always"/>
    </style:style>
    <style:style style:name="表格2.5" style:family="table-row">
      <style:table-row-properties style:min-row-height="1.348cm" fo:keep-together="always"/>
    </style:style>
    <style:style style:name="表格2.6" style:family="table-row">
      <style:table-row-properties style:min-row-height="1.372cm" fo:keep-together="auto"/>
    </style:style>
    <style:style style:name="表格2.7" style:family="table-row">
      <style:table-row-properties style:min-row-height="0.707cm" fo:keep-together="always"/>
    </style:style>
    <style:style style:name="表格2.8" style:family="table-row">
      <style:table-row-properties style:min-row-height="1.4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text-properties fo:color="#0066ff" style:font-name="標楷體" fo:font-size="11pt" style:font-name-asian="標楷體" style:font-size-asian="1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fo:text-align-last="justify" style:justify-single-word="false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Times New Roman" style:font-name-asian="Times New Roman" style:font-name-complex="Times New Roman" style:font-size-complex="12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text-align="justify" fo:text-align-last="justify" style:justify-single-word="false" fo:orphans="2" fo:widows="2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left="1.681cm" fo:margin-right="0cm" fo:text-indent="-0.847cm" style:auto-text-indent="false"/>
    </style:style>
    <style:style style:name="P29" style:family="paragraph" style:parent-style-name="Standard">
      <style:paragraph-properties fo:margin-left="0cm" fo:margin-right="0cm" fo:text-indent="0.838cm" style:auto-text-indent="false"/>
    </style:style>
    <style:style style:name="P30" style:family="paragraph" style:parent-style-name="Standard">
      <style:paragraph-properties fo:margin-left="0cm" fo:margin-right="0cm" fo:text-indent="1.469cm" style:auto-text-indent="false"/>
    </style:style>
    <style:style style:name="P31" style:family="paragraph" style:parent-style-name="Standard">
      <style:paragraph-properties fo:margin-left="1.942cm" fo:margin-right="0cm" fo:text-indent="-0.478cm" style:auto-text-indent="false"/>
    </style:style>
    <style:style style:name="P32" style:family="paragraph" style:parent-style-name="Standard">
      <style:paragraph-properties fo:margin-left="0.75cm" fo:margin-right="0cm" fo:text-indent="-0.75cm" style:auto-text-indent="false"/>
    </style:style>
    <style:style style:name="P33" style:family="paragraph" style:parent-style-name="Standard">
      <style:paragraph-properties fo:line-height="0.564cm" fo:text-align="center" style:justify-single-word="false" fo:break-before="page"/>
    </style:style>
    <style:style style:name="P34" style:family="paragraph" style:parent-style-name="Standard">
      <style:paragraph-properties fo:margin-top="0cm" fo:margin-bottom="0cm" loext:contextual-spacing="true" style:line-height-at-least="0cm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loext:contextual-spacing="true" style:line-height-at-least="0cm" fo:text-align="justify" fo:text-align-last="justify" style:justify-single-word="false" style:snap-to-layout-grid="false"/>
    </style:style>
    <style:style style:name="P36" style:family="paragraph" style:parent-style-name="Standard">
      <style:paragraph-properties fo:margin-top="0cm" fo:margin-bottom="0cm" loext:contextual-spacing="true" style:line-height-at-least="0cm" style:snap-to-layout-grid="false"/>
    </style:style>
    <style:style style:name="P37" style:family="paragraph" style:parent-style-name="Standard">
      <style:paragraph-properties fo:margin-top="0cm" fo:margin-bottom="0cm" loext:contextual-spacing="true"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top="0cm" fo:margin-bottom="0cm" loext:contextual-spacing="true"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top="0cm" fo:margin-bottom="0cm" loext:contextual-spacing="true"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1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true" style:line-height-at-least="0cm" fo:text-align="center" style:justify-single-word="false" style:snap-to-layout-grid="false">
        <style:tab-stops>
          <style:tab-stop style:position="10.142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Times New Roman" style:font-name-asian="標楷體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47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Times New Roman" fo:font-size="11pt" style:font-name-asian="標楷體" style:font-size-asian="11pt" style:font-name-complex="Times New Roman"/>
    </style:style>
    <style:style style:name="P48" style:family="paragraph" style:parent-style-name="Standard">
      <style:paragraph-properties fo:margin-left="-0.178cm" fo:margin-right="-0.093cm" fo:margin-top="0cm" fo:margin-bottom="0cm" loext:contextual-spacing="true" fo:line-height="0.494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-0.263cm" fo:margin-right="0cm" fo:margin-top="0cm" fo:margin-bottom="0cm" loext:contextual-spacing="true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-0.127cm" fo:margin-right="0cm" fo:margin-top="0cm" fo:margin-bottom="0cm" loext:contextual-spacing="true" fo:line-height="0.494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-0.178cm" fo:margin-right="0cm" fo:margin-top="0cm" fo:margin-bottom="0cm" loext:contextual-spacing="true" fo:line-height="0.494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961cm" fo:margin-right="0cm" fo:text-align="justify" style:justify-single-word="false" fo:text-indent="0cm" style:auto-text-indent="false"/>
      <style:text-properties style:font-name-asian="標楷體"/>
    </style:style>
    <style:style style:name="P53" style:family="paragraph" style:parent-style-name="Standard">
      <style:paragraph-properties fo:margin-left="0.961cm" fo:margin-right="0cm" fo:margin-top="0cm" fo:margin-bottom="0cm" loext:contextual-spacing="true" style:line-height-at-least="0cm" fo:text-indent="0cm" style:auto-text-indent="false" style:snap-to-layout-grid="false"/>
    </style:style>
    <style:style style:name="P54" style:family="paragraph" style:parent-style-name="Standard">
      <style:paragraph-properties fo:margin-left="1.663cm" fo:margin-right="0cm" fo:margin-top="0cm" fo:margin-bottom="0cm" loext:contextual-spacing="true" style:line-height-at-least="0cm" fo:text-indent="-0.702cm" style:auto-text-indent="false" style:snap-to-layout-grid="false"/>
    </style:style>
    <style:style style:name="P55" style:family="paragraph" style:parent-style-name="Standard">
      <style:paragraph-properties fo:margin-left="-0.191cm" fo:margin-right="0cm" fo:margin-top="0cm" fo:margin-bottom="0cm" loext:contextual-spacing="true" style:line-height-at-least="0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-0.148cm" fo:margin-right="0cm" fo:margin-top="0cm" fo:margin-bottom="0cm" loext:contextual-spacing="true" style:line-height-at-least="0cm" fo:text-indent="0cm" style:auto-text-indent="false" style:snap-to-layout-grid="false"/>
    </style:style>
    <style:style style:name="P57" style:family="paragraph" style:parent-style-name="Standard">
      <style:paragraph-properties fo:margin-left="-0.148cm" fo:margin-right="0cm" fo:margin-top="0cm" fo:margin-bottom="0cm" loext:contextual-spacing="true" style:line-height-at-least="0cm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8" style:family="paragraph" style:parent-style-name="Standard">
      <style:paragraph-properties fo:margin-top="0.127cm" fo:margin-bottom="0cm" loext:contextual-spacing="false" style:line-height-at-least="0cm" fo:text-align="center" style:justify-single-word="false" style:vertical-align="baseline" style:snap-to-layout-grid="false">
        <style:tab-stops>
          <style:tab-stop style:position="7.832cm"/>
        </style:tab-stops>
      </style:paragraph-properties>
    </style:style>
    <style:style style:name="P59" style:family="paragraph" style:parent-style-name="Standard">
      <style:paragraph-properties fo:margin-top="0.127cm" fo:margin-bottom="0cm" loext:contextual-spacing="false" style:line-height-at-least="0cm" fo:text-align="center" style:justify-single-word="false" style:vertical-align="baseline" style:snap-to-layout-grid="false"/>
      <style:text-properties style:font-name="標楷體" style:font-name-asian="標楷體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true" style:line-height-at-least="0cm" fo:text-align="end" style:justify-single-word="false" fo:text-indent="0.529cm" style:auto-text-indent="false" style:snap-to-layout-grid="false"/>
    </style:style>
    <style:style style:name="P61" style:family="paragraph" style:parent-style-name="Standard">
      <style:paragraph-properties fo:margin-left="0.982cm" fo:margin-right="0cm" fo:text-align="justify" style:justify-single-word="false" fo:text-indent="0cm" style:auto-text-indent="false"/>
      <style:text-properties style:font-name-asian="標楷體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標楷體" style:font-weight-asian="bold"/>
    </style:style>
    <style:style style:name="P63" style:family="paragraph" style:parent-style-name="清單段落" style:list-style-name="WW8Num1">
      <style:paragraph-properties fo:margin-left="0.635cm" fo:margin-right="1.129cm" style:line-height-at-least="0cm" fo:text-indent="-0.635cm" style:auto-text-indent="false">
        <style:tab-stops>
          <style:tab-stop style:position="10.682cm" style:type="right"/>
        </style:tab-stops>
      </style:paragraph-properties>
    </style:style>
    <style:style style:name="P64" style:family="paragraph" style:parent-style-name="清單段落" style:list-style-name="WW8Num1">
      <style:paragraph-properties fo:margin-left="0.635cm" fo:margin-right="0.266cm" style:line-height-at-least="0cm" fo:text-indent="-0.635cm" style:auto-text-indent="false">
        <style:tab-stops>
          <style:tab-stop style:position="10.682cm" style:type="right"/>
        </style:tab-stops>
      </style:paragraph-properties>
      <style:text-properties style:font-name="Times New Roman" fo:font-size="11pt" style:font-size-asian="11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asian="Calibri" style:font-name-complex="Calibri"/>
    </style:style>
    <style:style style:name="T8" style:family="text">
      <style:text-properties fo:font-size="11.5pt" style:font-name-asian="標楷體" style:font-size-asian="11.5pt" style:font-size-complex="11.5pt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style:font-name="Times New Roman" fo:font-size="11pt" style:font-name-asian="標楷體" style:font-size-asian="11pt" style:font-name-complex="Times New Roman"/>
    </style:style>
    <style:style style:name="T19" style:family="text">
      <style:text-properties style:font-name="Times New Roman" fo:font-size="11pt" style:font-name-asian="標楷體" style:font-size-asian="11pt" style:font-name-complex="Times New Roman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7" style:family="text">
      <style:text-properties style:font-name="標楷體" fo:font-size="11pt" fo:font-weight="bold" style:font-name-asian="標楷體" style:font-size-asian="11pt" style:font-weight-asian="bold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37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style:letter-kerning="true" style:font-name-asian="標楷體" style:font-name-complex="Times New Roman" style:font-size-complex="12pt"/>
    </style:style>
    <style:style style:name="T40" style:family="text">
      <style:text-properties style:font-name="標楷體" style:letter-kerning="true" style:font-name-asian="標楷體" style:font-name-complex="Times New Roman" style:font-size-complex="12pt"/>
    </style:style>
    <style:style style:name="T41" style:family="text">
      <style:text-properties style:font-name="標楷體" style:letter-kerning="true" style:font-name-asian="標楷體" style:font-name-complex="Times New Roman" style:font-size-complex="12pt" fo:background-color="#ffff00"/>
    </style:style>
    <style:style style:name="T42" style:family="text">
      <style:text-properties fo:font-size="11pt" style:font-size-asian="11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font-name-complex="標楷體"/>
    </style:style>
    <style:style style:name="T45" style:family="text">
      <style:text-properties fo:font-size="10pt" style:font-size-asian="10pt"/>
    </style:style>
    <style:style style:name="T46" style:family="text">
      <style:text-properties fo:font-size="14pt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朝陽科技大學</text:p>
      <text:p text:style-name="P1"><text:span text:style-name="T3"><text:s text:c="2"/></text:span><text:span text:style-name="T2">「教師進修」之個人資料蒐集、處理及利用告知事項</text:span></text:p>
      <text:p text:style-name="P2"/>
      <text:p text:style-name="Standard"><text:span text:style-name="T4">依據「個人資料保護法」</text:span><text:span text:style-name="T6">(</text:span><text:span text:style-name="T4">以下簡稱個資法</text:span><text:span text:style-name="T6">)</text:span><text:span text:style-name="T4">，請詳細閱讀朝陽科技大學（以下簡稱本校）依個資法第8條規定所為「教師進修</text:span><text:span text:style-name="T4">申請表</text:span><text:span text:style-name="T4">」以下之個人資料蒐集、處理及利用告知事項。</text:span></text:p>
      <text:p text:style-name="P2">一、組織名稱：朝陽科技大學。</text:p>
      <text:p text:style-name="P2">二、個人資料蒐集之目的：管理教師進修員額、進修狀況及經費補助等相關人事管理事項。</text:p>
      <text:p text:style-name="P27"><text:span text:style-name="T4">三、蒐集個人資料之類別：詳如「朝陽科技大學教師進修</text:span><text:span text:style-name="T4">申請表</text:span><text:span text:style-name="T4">」，識別類</text:span><text:span text:style-name="T6">(</text:span><text:span text:style-name="T4">C001)、學校紀錄</text:span><text:span text:style-name="T6">(</text:span><text:span text:style-name="T4">C051)、</text:span><text:span text:style-name="T4">現行受僱情形</text:span><text:span text:style-name="T6">(</text:span><text:span text:style-name="T4">C061)、</text:span><text:span text:style-name="T4">工作之評估細節</text:span><text:span text:style-name="T6">(</text:span><text:span text:style-name="T4">C071)。</text:span></text:p>
      <text:p text:style-name="Standard"><text:span text:style-name="T4">四、個人資料處理及利用：</text:span></text:p>
      <text:p text:style-name="P28"><text:span text:style-name="T6">(</text:span><text:span text:style-name="T4">一</text:span><text:span text:style-name="T6">)</text:span><text:span text:style-name="T4">個人資料利用之期間及地區：台灣地區</text:span><text:span text:style-name="T6">(</text:span><text:span text:style-name="T4">包括澎湖、金門及馬祖等地區</text:span><text:span text:style-name="T6">)</text:span><text:span text:style-name="T4">，除法令另有規定外，本校將</text:span><text:span text:style-name="T8">自即日起至本校存續期間利</text:span><text:span text:style-name="T4">用上述資料。</text:span></text:p>
      <text:p text:style-name="P29"><text:span text:style-name="T6">(</text:span><text:span text:style-name="T4">二</text:span><text:span text:style-name="T6">)</text:span><text:span text:style-name="T4">個人資料利用之對象及方式：</text:span></text:p>
      <text:p text:style-name="P30"><text:span text:style-name="T6">(</text:span><text:span text:style-name="T4">1)本校為達前述蒐集之目的，將於必要時利用您的個人資料以聯繫、通知等。</text:span></text:p>
      <text:p text:style-name="P31"><text:span text:style-name="T6">(</text:span><text:span text:style-name="T4">2)除本校外，於必要時將您的個人資料適度提供予第三人如公務機關、其他學術研究機構及其他為達蒐集之目的所需提供之機關。</text:span></text:p>
      <text:p text:style-name="P32"><text:span text:style-name="T4">五、個人資料之權利及權益：您得針對個人資料行使請求查詢、閱覽、補充、更正</text:span><text:span text:style-name="T4">、</text:span><text:span text:style-name="T4">請求停止蒐集、處理、利用及請求刪除等個人資料保護法第3條之當事人權利，但因本校執行職務或業務所必須者，本校得拒絕之。權利之行使方式請洽本校人</text:span><text:span text:style-name="T4">力資源處</text:span><text:span text:style-name="T4">人</text:span><text:span text:style-name="T4">事服務組</text:span><text:span text:style-name="T4">分機3024。若因您行使上述權利，而導致權益受損時，本校將不負相關賠償責任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><draw:frame draw:style-name="fr1" draw:name="框架1" text:anchor-type="char" svg:x="16.198cm" svg:y="0.54cm" svg:width="2.039cm" svg:height="0.847cm" draw:z-index="0"><draw:text-box><text:p text:style-name="Standard"><text:span text:style-name="T9">(</text:span><text:span text:style-name="T10">114/</text:span><text:span text:style-name="T10">04</text:span><text:span text:style-name="T10">版</text:span><text:span text:style-name="T9">)</text:span></text:p></draw:text-box></draw:frame><text:span text:style-name="T26">朝陽科技大學教師進修申請表</text:span></text:p>
      <text:p text:style-name="P18"><text:span text:style-name="T44">※</text:span><text:span text:style-name="T43">本單將呈現為會議審核資料，內容請以電腦繕打，單張，不跨頁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3" office:value-type="string">
            <text:p text:style-name="P19"><text:span text:style-name="T23">單位(簡稱</text:span><text:span text:style-name="T23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7">人事代碼</text:p>
          </table:table-cell>
          <table:covered-table-cell/>
          <table:table-cell table:style-name="表格1.A1" table:number-columns-spanned="5" office:value-type="string">
            <text:p text:style-name="P34"><text:span text:style-name="T23">報部職稱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34"><text:span text:style-name="T23">到</text:span><text:span text:style-name="T23">校日 </text:span><text:span text:style-name="T32">(以</text:span><text:span text:style-name="T35">編制內</text:span><text:span text:style-name="T32">專任為準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8"><text:span text:style-name="T32">民國</text:span></text:p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Q2" office:value-type="string">
            <text:p text:style-name="P49">年</text:p>
          </table:table-cell>
          <table:table-cell table:style-name="表格1.Q2" table:number-columns-spanned="2" office:value-type="string">
            <text:p text:style-name="P39"/>
          </table:table-cell>
          <table:covered-table-cell/>
          <table:table-cell table:style-name="表格1.Q2" office:value-type="string">
            <text:p text:style-name="P50">月</text:p>
          </table:table-cell>
          <table:table-cell table:style-name="表格1.Q2" office:value-type="string">
            <text:p text:style-name="P39"/>
          </table:table-cell>
          <table:table-cell table:style-name="表格1.V2" office:value-type="string">
            <text:p text:style-name="P51">日</text:p>
          </table:table-cell>
        </table:table-row>
        <table:table-row table:style-name="表格1.3">
          <table:table-cell table:style-name="表格1.N1" table:number-columns-spanned="22" office:value-type="string">
            <text:p text:style-name="P35"><text:span text:style-name="T23">申請人資格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N1" table:number-columns-spanned="22" office:value-type="string">
            <text:p text:style-name="P36"><text:span text:style-name="T23">□A</text:span><text:span text:style-name="T23">.</text:span><text:span text:style-name="T23">到校前已進修新進專任教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15" office:value-type="string">
            <text:p text:style-name="P36"><text:span text:style-name="T23">□B</text:span><text:span text:style-name="T23">.</text:span><text:span text:style-name="T23">本校現職專任教師 (續填下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34"><text:span text:style-name="T23">符合</text:span></text:p>
          </table:table-cell>
          <table:covered-table-cell/>
          <table:covered-table-cell/>
          <table:table-cell table:style-name="表格1.S5" table:number-columns-spanned="4" office:value-type="string">
            <text:p text:style-name="P34"><text:span text:style-name="T23">未符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5" office:value-type="string">
            <text:p text:style-name="P53"><text:span text:style-name="T28">B</text:span><text:span text:style-name="T13">-1</text:span><text:span text:style-name="T23">.</text:span><text:span text:style-name="T13">連續服務2年</text:span><text:span text:style-name="T23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37">□</text:p>
          </table:table-cell>
          <table:covered-table-cell/>
          <table:covered-table-cell/>
          <table:table-cell table:style-name="表格1.S6" table:number-columns-spanned="4" office:value-type="string">
            <text:p text:style-name="P37">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5" office:value-type="string">
            <text:p text:style-name="P53"><text:span text:style-name="T28">B</text:span><text:span text:style-name="T13">-2</text:span><text:span text:style-name="T23">.</text:span><text:span text:style-name="T23">通過</text:span><text:span text:style-name="T13">最</text:span><text:span text:style-name="T13">近1次</text:span><text:span text:style-name="T13">（</text:span><text:span text:style-name="T30"> <text:s text:c="5"/></text:span><text:span text:style-name="T23">學年度</text:span><text:span text:style-name="T13">）專任</text:span><text:span text:style-name="T23">教師評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37">□</text:p>
          </table:table-cell>
          <table:covered-table-cell/>
          <table:covered-table-cell/>
          <table:table-cell table:style-name="表格1.S6" table:number-columns-spanned="4" office:value-type="string">
            <text:p text:style-name="P37">□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54"><text:span text:style-name="T28">B</text:span><text:span text:style-name="T13">-3</text:span><text:span text:style-name="T23">.</text:span><text:span text:style-name="T23">曾有進修事實者，應依教師進修辦法履行返校服務義務完成後，自次學期起重新累計至申請當學期結束年資滿</text:span><text:span text:style-name="T13">2</text:span><text:span text:style-name="T23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37">□</text:p>
          </table:table-cell>
          <table:covered-table-cell/>
          <table:covered-table-cell/>
          <table:table-cell table:style-name="表格1.S8" table:number-columns-spanned="4" office:value-type="string">
            <text:p text:style-name="P37">□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35"><text:span text:style-name="T13">進修學校（完整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3" office:value-type="string">
            <text:p text:style-name="P35"><text:span text:style-name="T13">進修系所（完整全名）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34"><text:span text:style-name="T16">(</text:span><text:span text:style-name="T17">中文</text:span><text:span text:style-name="T16">)</text:span></text:p>
          </table:table-cell>
          <table:table-cell table:style-name="表格1.A8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55"><text:span text:style-name="T16">(</text:span><text:span text:style-name="T17">中文</text:span><text:span text:style-name="T16">)</text:span></text:p>
          </table:table-cell>
          <table:covered-table-cell/>
          <table:table-cell table:style-name="表格1.L10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34"><text:span text:style-name="T16">(</text:span><text:span text:style-name="T17">英文</text:span><text:span text:style-name="T16">)</text:span></text:p>
          </table:table-cell>
          <table:table-cell table:style-name="表格1.A8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55"><text:span text:style-name="T16">(</text:span><text:span text:style-name="T17">英文</text:span><text:span text:style-name="T16">)</text:span></text:p>
          </table:table-cell>
          <table:covered-table-cell/>
          <table:table-cell table:style-name="表格1.L10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9" office:value-type="string">
            <text:p text:style-name="P35"><text:span text:style-name="T23">進修學校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13" office:value-type="string">
            <text:p text:style-name="P34"><text:span text:style-name="T23">博士班之主修領域 (限</text:span><text:span text:style-name="T13">10</text:span><text:span text:style-name="T23">字內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4" office:value-type="string">
            <text:p text:style-name="P56"><text:span text:style-name="T28">□</text:span><text:span text:style-name="T23">境內</text:span></text:p>
            <text:p text:style-name="P56"><text:span text:style-name="T28">□境</text:span><text:span text:style-name="T23">外，國名:</text:span></text:p>
            <text:p text:style-name="P57"/>
          </table:table-cell>
          <table:covered-table-cell/>
          <table:covered-table-cell/>
          <table:covered-table-cell/>
          <table:table-cell table:style-name="表格1.A8" office:value-type="string">
            <text:p text:style-name="P12">縣市</text:p>
            <text:p text:style-name="P38">名稱</text:p>
          </table:table-cell>
          <table:table-cell table:style-name="表格1.A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L10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20"><text:span text:style-name="T23">申請方式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28">開始日期(民國年/月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><text:span text:style-name="T28">結束日期(民國年/月)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10" office:value-type="string">
            <text:p text:style-name="P10">小計年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9"><text:span text:style-name="T23">□</text:span><text:span text:style-name="T13">1.在職進修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/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/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9"><text:span text:style-name="T23">□</text:span><text:span text:style-name="T13">2.留職停薪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/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/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9"><text:span text:style-name="T23">□</text:span><text:span text:style-name="T13">3.帶職帶薪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/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/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0" office:value-type="string">
            <text:list xml:id="list2120064876254068137" text:style-name="WW8Num1">
              <text:list-item>
                <text:p text:style-name="P63"><text:span text:style-name="T18">申請期間起訖年月均以</text:span><text:span text:style-name="T28">「</text:span><text:span text:style-name="T18">學期</text:span><text:span text:style-name="T28">」</text:span><text:span text:style-name="T18">為計算基準。</text:span></text:p>
              </text:list-item>
              <text:list-item>
                <text:p text:style-name="P64"><text:span text:style-name="T4">截止日計算至當學期迄日</text:span><text:span text:style-name="T21">(</text:span><text:span text:style-name="T4">即1月或7月</text:span><text:span text:style-name="T21">)</text:span><text:span text:style-name="T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16">合計</text:p>
          </table:table-cell>
          <table:covered-table-cell/>
          <table:table-cell table:style-name="表格1.M18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59">辦理附件</text:p>
          </table:table-cell>
          <table:covered-table-cell/>
          <table:table-cell table:style-name="表格1.C19" table:number-columns-spanned="8" office:value-type="string">
            <text:p text:style-name="P36"><text:span text:style-name="T23">□履行返校服務合約書</text:span></text:p>
            <text:p text:style-name="P36"><text:span text:style-name="T23">□計畫書</text:span></text:p>
            <text:p text:style-name="P36"><text:span text:style-name="T23">□其他:錄取或入學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8"><text:span text:style-name="T39">申請人</text:span><text:span text:style-name="T41">簽章</text:span></text:p>
          </table:table-cell>
          <table:covered-table-cell/>
          <table:table-cell table:style-name="表格1.M19" table:number-columns-spanned="10" office:value-type="string">
            <text:p text:style-name="P41">聯絡分機:</text:p>
            <text:p text:style-name="P41"/>
            <text:p text:style-name="P60"><text:span text:style-name="T36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審議單位</text:p>
          </table:table-cell>
          <table:table-cell table:style-name="表格2.A1" table:number-columns-spanned="3" office:value-type="string">
            <text:p text:style-name="P3">檢附會議紀錄資訊</text:p>
          </table:table-cell>
          <table:covered-table-cell/>
          <table:covered-table-cell/>
          <table:table-cell table:style-name="表格2.A1" office:value-type="string">
            <text:p text:style-name="P3">承辦人簽章</text:p>
          </table:table-cell>
          <table:table-cell table:style-name="表格2.F1" office:value-type="string">
            <text:p text:style-name="P3">主席簽章</text:p>
          </table:table-cell>
        </table:table-row>
        <table:table-row table:style-name="表格2.2">
          <table:table-cell table:style-name="表格2.A1" table:number-rows-spanned="2" office:value-type="string">
            <text:p text:style-name="P4">系級</text:p>
            <text:p text:style-name="P4">教評會</text:p>
          </table:table-cell>
          <table:table-cell table:style-name="表格2.A1" office:value-type="string">
            <text:p text:style-name="P25"><text:span text:style-name="T22">會期</text:span><text:span text:style-name="T22">:</text:span><text:span text:style-name="T22">(</text:span><text:span text:style-name="T22"> <text:s/></text:span><text:span text:style-name="T22">)</text:span><text:span text:style-name="T31">學年</text:span><text:span text:style-name="T31">第</text:span><text:span text:style-name="T22">(</text:span><text:span text:style-name="T22"> <text:s/></text:span><text:span text:style-name="T22">)</text:span><text:span text:style-name="T31">學期第</text:span><text:span text:style-name="T22">(</text:span><text:span text:style-name="T22"> </text:span><text:span text:style-name="T22">)</text:span><text:span text:style-name="T31">次</text:span></text:p>
          </table:table-cell>
          <table:table-cell table:style-name="表格2.A1" table:number-columns-spanned="2" office:value-type="string">
            <text:p text:style-name="P25"><text:span text:style-name="T22">日期</text:span><text:span text:style-name="T22">:</text:span></text:p>
          </table:table-cell>
          <table:covered-table-cell/>
          <table:table-cell table:style-name="表格2.E2" table:number-rows-spanned="2" office:value-type="string">
            <text:p text:style-name="P15"/>
          </table:table-cell>
          <table:table-cell table:style-name="表格2.F2" table:number-rows-spanned="2" office:value-type="string">
            <text:p text:style-name="P7"/>
          </table:table-cell>
        </table:table-row>
        <table:table-row table:style-name="表格2.3">
          <table:covered-table-cell/>
          <table:table-cell table:style-name="表格2.E2" table:number-columns-spanned="3" office:value-type="string">
            <text:p text:style-name="P25"><text:span text:style-name="T4">決議</text:span><text:span text:style-name="T6">:</text:span><text:span text:style-name="T4">□通過</text:span></text:p>
            <text:p text:style-name="P61">□不通過，理由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4">院級</text:p>
            <text:p text:style-name="P4">教評會</text:p>
          </table:table-cell>
          <table:table-cell table:style-name="表格2.A1" office:value-type="string">
            <text:p text:style-name="P25"><text:span text:style-name="T22">會期</text:span><text:span text:style-name="T22">:</text:span><text:span text:style-name="T22">(</text:span><text:span text:style-name="T22"> <text:s/></text:span><text:span text:style-name="T22">)</text:span><text:span text:style-name="T31">學年</text:span><text:span text:style-name="T31">第</text:span><text:span text:style-name="T22">(</text:span><text:span text:style-name="T22"> <text:s/></text:span><text:span text:style-name="T22">)</text:span><text:span text:style-name="T31">學期第</text:span><text:span text:style-name="T22">(</text:span><text:span text:style-name="T22"> </text:span><text:span text:style-name="T22">)</text:span><text:span text:style-name="T31">次</text:span></text:p>
          </table:table-cell>
          <table:table-cell table:style-name="表格2.A1" table:number-columns-spanned="2" office:value-type="string">
            <text:p text:style-name="P25"><text:span text:style-name="T22">日期</text:span><text:span text:style-name="T22">:</text:span></text:p>
          </table:table-cell>
          <table:covered-table-cell/>
          <table:table-cell table:style-name="表格2.E2" table:number-rows-spanned="2" office:value-type="string">
            <text:p text:style-name="P15"/>
          </table:table-cell>
          <table:table-cell table:style-name="表格2.F2" table:number-rows-spanned="2" office:value-type="string">
            <text:p text:style-name="P7"/>
          </table:table-cell>
        </table:table-row>
        <table:table-row table:style-name="表格2.5">
          <table:covered-table-cell/>
          <table:table-cell table:style-name="表格2.E2" table:number-columns-spanned="3" office:value-type="string">
            <text:p text:style-name="P25"><text:span text:style-name="T4">決議</text:span><text:span text:style-name="T6">:</text:span><text:span text:style-name="T4">□通過</text:span></text:p>
            <text:p text:style-name="P52">□不通過，理由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承辦單位會簽欄</text:p>
          </table:table-cell>
          <table:table-cell table:style-name="表格2.F2" table:number-columns-spanned="5" office:value-type="string">
            <text:p text:style-name="P25"><text:span text:style-name="T4">□新案　□追認（原因：□到校前已進修；□其他：　　　　　　　　　）</text:span></text:p>
            <text:p text:style-name="P25"><text:span text:style-name="T4">□擬提送校級教評會審議。</text:span></text:p>
            <text:p text:style-name="P5">□其他說明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4">校級</text:p>
            <text:p text:style-name="P4">教評會</text:p>
          </table:table-cell>
          <table:table-cell table:style-name="表格2.A1" table:number-columns-spanned="2" office:value-type="string">
            <text:p text:style-name="P25"><text:span text:style-name="T22">會期</text:span><text:span text:style-name="T22">:</text:span><text:span text:style-name="T22">(</text:span><text:span text:style-name="T22"> <text:s/></text:span><text:span text:style-name="T22">)</text:span><text:span text:style-name="T31">學年</text:span><text:span text:style-name="T31">第</text:span><text:span text:style-name="T22">(</text:span><text:span text:style-name="T22"> <text:s/></text:span><text:span text:style-name="T22">)</text:span><text:span text:style-name="T31">學期第</text:span><text:span text:style-name="T22">(</text:span><text:span text:style-name="T22"> </text:span><text:span text:style-name="T22">)</text:span><text:span text:style-name="T31">次</text:span></text:p>
          </table:table-cell>
          <table:covered-table-cell/>
          <table:table-cell table:style-name="表格2.A1" office:value-type="string">
            <text:p text:style-name="P25"><text:span text:style-name="T22">日期</text:span><text:span text:style-name="T22">:</text:span></text:p>
          </table:table-cell>
          <table:table-cell table:style-name="表格2.E2" table:number-rows-spanned="2" office:value-type="string">
            <text:p text:style-name="P15"/>
          </table:table-cell>
          <table:table-cell table:style-name="表格2.F2" table:number-rows-spanned="2" office:value-type="string">
            <text:p text:style-name="P7"/>
          </table:table-cell>
        </table:table-row>
        <table:table-row table:style-name="表格2.8">
          <table:covered-table-cell/>
          <table:table-cell table:style-name="表格2.E2" table:number-columns-spanned="3" office:value-type="string">
            <text:p text:style-name="P25"><text:span text:style-name="T4">決議</text:span><text:span text:style-name="T6">:</text:span><text:span text:style-name="T4">□通過</text:span></text:p>
            <text:p text:style-name="P61">□不通過，理由：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75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申請表</dc:title>
    <meta:initial-creator>CYUT-PE</meta:initial-creator>
    <meta:creation-date>2025-01-17T10:03:00</meta:creation-date>
    <dc:creator>張宜男</dc:creator>
    <dc:date>2025-09-12T09:09:00</dc:date>
    <meta:print-date>2025-01-17T16:01:00</meta:print-date>
    <meta:editing-cycles>24</meta:editing-cycles>
    <meta:editing-duration>PT5H4M</meta:editing-duration>
    <meta:document-statistic meta:table-count="2" meta:image-count="0" meta:object-count="0" meta:page-count="2" meta:paragraph-count="99" meta:word-count="1157" meta:character-count="1253" meta:non-whitespace-character-count="1210"/>
    <meta:generator>NDC_ODF_Application_Tools/1.0.3$Windows_X86_64 LibreOffice_project/8ad3e16aadc5e73175a2d44b1abec8638aa18880</meta:generator>
  </office:meta>
</office:document-meta>
</file>