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2cm" table:align="center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3.475cm"/>
    </style:style>
    <style:style style:name="表格1.G" style:family="table-column">
      <style:table-column-properties style:column-width="1.422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9cm" fo:keep-together="always"/>
    </style:style>
    <style:style style:name="表格1.3" style:family="table-row">
      <style:table-row-properties style:min-row-height="0.489cm" fo:keep-together="always"/>
    </style:style>
    <style:style style:name="表格1.4" style:family="table-row">
      <style:table-row-properties style:min-row-height="1.464cm" fo:keep-together="always"/>
    </style:style>
    <style:style style:name="表格1.5" style:family="table-row">
      <style:table-row-properties style:min-row-height="1.05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653cm" fo:keep-together="auto"/>
    </style:style>
    <style:style style:name="表格1.7" style:family="table-row">
      <style:table-row-properties style:min-row-height="0.5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679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418cm" table:align="left" style:writing-mode="lr-tb"/>
    </style:style>
    <style:style style:name="表格2.A" style:family="table-column">
      <style:table-column-properties style:column-width="8.192cm"/>
    </style:style>
    <style:style style:name="表格2.B" style:family="table-column">
      <style:table-column-properties style:column-width="8.227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0.6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fo:orphans="2" fo:widows="2"/>
    </style:style>
    <style:style style:name="P9" style:family="paragraph" style:parent-style-name="Standard">
      <style:paragraph-properties fo:line-height="0.494cm" fo:text-align="justify" fo:text-align-last="justify" style:justify-single-word="false" fo:orphans="2" fo:widows="2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style:line-height-at-least="0cm" fo:text-align="justify" fo:text-align-last="justify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text-properties fo:color="#0000ff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ff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margin-left="1.012cm" fo:margin-right="0cm" style:line-height-at-least="0cm" fo:text-align="justify" style:justify-single-word="false" fo:text-indent="-1.012cm" style:auto-text-indent="false"/>
    </style:style>
    <style:style style:name="P27" style:family="paragraph" style:parent-style-name="Standard">
      <style:paragraph-properties fo:margin-left="0.961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134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30" style:family="paragraph" style:parent-style-name="Standard">
      <style:paragraph-properties fo:margin-left="0.998cm" fo:margin-right="0cm" style:line-height-at-least="0cm" fo:text-align="justify" style:justify-single-word="false" fo:text-indent="0cm" style:auto-text-indent="false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ff" fo:font-size="14pt" style:font-name-asian="標楷體" style:font-size-asian="14pt" style:font-name-complex="標楷體" style:font-size-complex="14pt"/>
    </style:style>
    <style:style style:name="T13" style:family="text">
      <style:text-properties fo:color="#0000ff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新細明體1"/>
    </style:style>
    <style:style style:name="T21" style:family="text">
      <style:text-properties fo:color="#000000" style:font-name="標楷體" style:letter-kerning="true" style:font-name-asian="標楷體" style:font-name-complex="新細明體1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fo:background-color="#ffff00"/>
    </style:style>
    <style:style style:name="T24" style:family="text">
      <style:text-properties fo:color="#000000" style:font-name="標楷體" fo:font-size="14pt" style:letter-kerning="true" loext:char-shading-value="0" style:font-name-asian="標楷體" style:font-size-asian="14pt" style:font-name-complex="新細明體1" style:font-size-complex="14pt" fo:background-color="#ffff00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27" style:family="text">
      <style:text-properties fo:color="#000000" fo:font-size="14pt" style:letter-kerning="true" style:font-size-asian="14pt" style:font-size-complex="14pt"/>
    </style:style>
    <style:style style:name="T28" style:family="text">
      <style:text-properties fo:color="#000000" style:letter-kerning="true" style:font-name-asian="標楷體"/>
    </style:style>
    <style:style style:name="T29" style:family="text">
      <style:text-properties fo:color="#000000" style:letter-kerning="true" style:font-name-asian="標楷體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style:font-name="華康中黑體" fo:font-size="14pt" style:font-name-asian="華康中黑體" style:font-size-asian="14pt" style:font-name-complex="華康中黑體" style:font-size-complex="14pt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朝陽科技大學教師進修成果報告</text:p>
      <text:p text:style-name="P24"><draw:frame draw:style-name="fr1" draw:name="框架1" text:anchor-type="char" svg:x="13.721cm" svg:y="0.069cm" svg:width="2.662cm" svg:height="0.931cm" draw:z-index="1"><draw:text-box><text:p text:style-name="P1"><text:span text:style-name="T1">1</text:span><text:span text:style-name="T1">1</text:span><text:span text:style-name="T1">4/09版</text:span></text:p></draw:text-box></draw:frame><text:span text:style-name="T12">【封面及核章頁】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<text:span text:style-name="T20">進修教師</text:span></text:p>
          </table:table-cell>
          <table:table-cell table:style-name="表格1.A1" office:value-type="string">
            <text:p text:style-name="P8"><text:span text:style-name="T22">姓名</text:span></text:p>
          </table:table-cell>
          <table:table-cell table:style-name="表格1.A1" table:number-columns-spanned="3" office:value-type="string">
            <text:p text:style-name="P10">學系(簡稱)</text:p>
          </table:table-cell>
          <table:covered-table-cell/>
          <table:covered-table-cell/>
          <table:table-cell table:style-name="表格1.F1" table:number-columns-spanned="2" office:value-type="string">
            <text:p text:style-name="P10">人事代碼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4">進修學校主修領堿</text:span></text:p>
          </table:table-cell>
          <table:table-cell table:style-name="表格1.A1" office:value-type="string">
            <text:p text:style-name="P8"><text:span text:style-name="T4">學校名稱（完整全名）</text:span></text:p>
          </table:table-cell>
          <table:table-cell table:style-name="表格1.A1" table:number-columns-spanned="3" office:value-type="string">
            <text:p text:style-name="P8"><text:span text:style-name="T4">進修系所（完整全名）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<text:span text:style-name="T4">主修領域</text:span><text:span text:style-name="T18">(限</text:span><text:span text:style-name="T4">10</text:span><text:span text:style-name="T18">字內)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table:number-columns-spanned="2" office:value-type="string">
            <text:p text:style-name="P7"><text:s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20">證書字號(無則免)</text:span></text:p>
          </table:table-cell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9"><text:span text:style-name="T15">字第</text:span></text:p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號</text:p>
          </table:table-cell>
        </table:table-row>
        <table:table-row table:style-name="表格1.6">
          <table:table-cell table:style-name="表格1.A1" table:number-columns-spanned="4" office:value-type="string">
            <text:p text:style-name="P8"><text:span text:style-name="T23">報告人</text:span><text:span text:style-name="T24">親簽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8"><text:span text:style-name="T22">連絡資料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<text:span text:style-name="T28">本次報告文件</text:span><text:span text:style-name="T28">，</text:span><text:span text:style-name="T28">如附件1及附件2。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5"><text:span text:style-name="T20">分機：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<text:span text:style-name="T25">年 </text:span><text:span text:style-name="T25"><text:s text:c="5"/></text:span><text:span text:style-name="T25">月 </text:span><text:span text:style-name="T25"><text:s text:c="4"/></text:span><text:span text:style-name="T25">日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5"><text:span text:style-name="T20">Mail</text:span><text:span text:style-name="T20">：</text:span></text:p>
          </table:table-cell>
          <table:covered-table-cell/>
          <table:covered-table-cell/>
        </table:table-row>
      </table:table>
      <text:p text:style-name="P19"/>
      <text:p text:style-name="P22"><draw:frame draw:style-name="fr2" draw:name="框架2" text:anchor-type="paragraph" svg:y="0.838cm" svg:width="16.418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系級主管核章</text:p></table:table-cell><table:table-cell table:style-name="表格2.B1" office:value-type="string"><text:p text:style-name="P2">院級主管核章</text:p></table:table-cell></table:table-row><table:table-row table:style-name="表格2.2"><table:table-cell table:style-name="表格2.A2" office:value-type="string"><text:p text:style-name="P20"/></table:table-cell><table:table-cell table:style-name="表格2.B2" office:value-type="string"><text:p text:style-name="P20"/></table:table-cell></table:table-row><table:table-row table:style-name="表格2.3"><table:table-cell table:style-name="表格2.A1" office:value-type="string"><text:p text:style-name="P17"><text:span text:style-name="T17">人力資源長簽章</text:span></text:p></table:table-cell><table:table-cell table:style-name="表格2.B1" office:value-type="string"><text:p text:style-name="P2">校長</text:p></table:table-cell></table:table-row><table:table-row table:style-name="表格2.2"><table:table-cell table:style-name="表格2.A2" office:value-type="string"><text:p text:style-name="P20"/></table:table-cell><table:table-cell table:style-name="表格2.B2" office:value-type="string"><text:p text:style-name="P20"/></table:table-cell></table:table-row></table:table></draw:text-box></draw:frame></text:p>
      <text:p text:style-name="P23"/>
      <text:p text:style-name="P3"/>
      <text:p text:style-name="P18"><text:span text:style-name="T31">說明</text:span><text:span text:style-name="T10">----------------------------------------------------------------------------------</text:span></text:p>
      <text:list xml:id="list537501250201830397" text:style-name="WW8Num1">
        <text:list-item>
          <text:p text:style-name="P26"><text:span text:style-name="T6">教師進修</text:span><text:span text:style-name="T11">期滿返校二個月內</text:span><text:span text:style-name="T6">，應提交詳細進修報告書面及電子檔</text:span><text:span text:style-name="T10">(</text:span><text:span text:style-name="T6">寄至</text:span><text:span text:style-name="T10">:</text:span><text:span text:style-name="T6">pe@cyut.edu.tw)各一份。</text:span></text:p>
        </text:list-item>
        <text:list-item>
          <text:p text:style-name="P4">應檢附紙本資料如下：</text:p>
        </text:list-item>
      </text:list>
      <text:p text:style-name="P27"><text:span text:style-name="T13">附件1</text:span><text:span text:style-name="T12">：進修成果報告</text:span><text:span text:style-name="T6">，A</text:span><text:span text:style-name="T6">4</text:span><text:span text:style-name="T6">直印，雙面，長尾夾，不裝訂。</text:span><text:span text:style-name="T15">僅列以下幾點供撰寫參考：</text:span></text:p>
      <text:p text:style-name="P28">1.前言</text:p>
      <text:p text:style-name="P28">2.進修理念或動機</text:p>
      <text:p text:style-name="P28">3.進修主要主題與內容</text:p>
      <text:p text:style-name="P28">4.進修過程與心得</text:p>
      <text:p text:style-name="P28">5.進修主題對未來教學的關聯性與貢獻</text:p>
      <text:p text:style-name="P28">6.其他</text:p>
      <text:p text:style-name="P30"><text:span text:style-name="T13">附件2</text:span><text:span text:style-name="T12">：「</text:span><text:span text:style-name="T14">學位證書</text:span><text:span text:style-name="T12">」影本乙份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indent="-4.022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成果報告</dc:title>
    <meta:initial-creator>CYUT-PE</meta:initial-creator>
    <meta:creation-date>2025-09-15T14:39:00</meta:creation-date>
    <dc:creator>張宜男</dc:creator>
    <dc:date>2025-09-15T14:40:00</dc:date>
    <meta:print-date>2017-11-29T11:22:00</meta:print-date>
    <meta:editing-cycles>3</meta:editing-cycles>
    <meta:editing-duration>PT6M</meta:editing-duration>
    <meta:document-statistic meta:table-count="2" meta:image-count="0" meta:object-count="0" meta:page-count="1" meta:paragraph-count="36" meta:word-count="299" meta:character-count="423" meta:non-whitespace-character-count="411"/>
    <meta:generator>NDC_ODF_Application_Tools/1.0.3$Windows_X86_64 LibreOffice_project/8ad3e16aadc5e73175a2d44b1abec8638aa18880</meta:generator>
  </office:meta>
</office:document-meta>
</file>