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2cm" style:rel-width="100%" fo:margin-top="0cm" fo:margin-bottom="0cm" table:align="center" style:writing-mode="lr-tb"/>
    </style:style>
    <style:style style:name="表格1.A" style:family="table-column">
      <style:table-column-properties style:column-width="1.046cm" style:rel-column-width="3683*"/>
    </style:style>
    <style:style style:name="表格1.B" style:family="table-column">
      <style:table-column-properties style:column-width="1.021cm" style:rel-column-width="3597*"/>
    </style:style>
    <style:style style:name="表格1.C" style:family="table-column">
      <style:table-column-properties style:column-width="4.136cm" style:rel-column-width="14575*"/>
    </style:style>
    <style:style style:name="表格1.D" style:family="table-column">
      <style:table-column-properties style:column-width="2.069cm" style:rel-column-width="7288*"/>
    </style:style>
    <style:style style:name="表格1.F" style:family="table-column">
      <style:table-column-properties style:column-width="2.069cm" style:rel-column-width="7287*"/>
    </style:style>
    <style:style style:name="表格1.G" style:family="table-column">
      <style:table-column-properties style:column-width="4.124cm" style:rel-column-width="14527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/>
    </style:style>
    <style:style style:name="表格1.C1" style:family="table-cell">
      <style:table-cell-properties style:vertical-align="bottom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/>
    </style:style>
    <style:style style:name="表格1.D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/>
    </style:style>
    <style:style style:name="表格1.F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1.5pt solid #000000" fo:border-bottom="1.5pt double #000000"/>
    </style:style>
    <style:style style:name="表格1.G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tb-rl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1" style:family="table-row">
      <style:table-row-properties style:min-row-height="2.77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cm"/>
      <style:text-properties style:font-name="標楷體" style:font-name-asian="標楷體1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margin-top="0.159cm" fo:margin-bottom="0cm" loext:contextual-spacing="false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top="0.159cm" fo:margin-bottom="0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106cm" fo:margin-right="0cm" fo:text-indent="0cm" style:auto-text-indent="false"/>
    </style:style>
    <style:style style:name="P13" style:family="paragraph" style:parent-style-name="Standard">
      <style:paragraph-properties fo:margin-left="0.106cm" fo:margin-right="0.106cm" fo:text-indent="0cm" style:auto-text-indent="false"/>
    </style:style>
    <style:style style:name="P14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letter-spacing="0.282cm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7f7f7f" style:font-name="標楷體" fo:font-size="8pt" style:font-name-asian="標楷體1" style:font-size-asian="8pt" style:font-size-complex="8pt"/>
    </style:style>
    <style:style style:name="T8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朝陽科技大學個人業務職掌表</text:span></text:p>
      <text:p text:style-name="P2"><text:span text:style-name="T2">填表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3">服 <text:s/>務</text:span></text:p>
            <text:p text:style-name="P1"><text:span text:style-name="T3">單 <text:s/>位</text:span></text:p>
          </table:table-cell>
          <table:covered-table-cell/>
          <table:table-cell table:style-name="表格1.C1" office:value-type="string">
            <text:p text:style-name="P8"/>
            <text:p text:style-name="P9"><text:span text:style-name="T7">（含一、二級單位名稱）</text:span></text:p>
          </table:table-cell>
          <table:table-cell table:style-name="表格1.D1" office:value-type="string">
            <text:p text:style-name="P1"><text:span text:style-name="T3">職 <text:s/>稱</text:span></text:p>
          </table:table-cell>
          <table:table-cell table:style-name="表格1.D1" office:value-type="string">
            <text:p text:style-name="P4"/>
          </table:table-cell>
          <table:table-cell table:style-name="表格1.F1" office:value-type="string">
            <text:p text:style-name="P1"><text:span text:style-name="T3">姓 <text:s/>名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table:number-rows-spanned="9" office:value-type="string">
            <text:p text:style-name="P10"><text:span text:style-name="T5">現有業務職掌（含處理頻率）</text:span></text:p>
          </table:table-cell>
          <table:table-cell table:style-name="表格1.B2" office:value-type="string">
            <text:p text:style-name="P7"><text:span text:style-name="T2">項次</text:span></text:p>
          </table:table-cell>
          <table:table-cell table:style-name="表格1.C2" office:value-type="string">
            <text:p text:style-name="P7"><text:span text:style-name="T2">業 <text:s/>務 <text:s/>項 <text:s/>目</text:span></text:p>
          </table:table-cell>
          <table:table-cell table:style-name="表格1.D2" table:number-columns-spanned="3" office:value-type="string">
            <text:p text:style-name="P7"><text:span text:style-name="T2">工 <text:s/>作 <text:s/>內 <text:s/>容</text:span></text:p>
          </table:table-cell>
          <table:covered-table-cell/>
          <table:covered-table-cell/>
          <table:table-cell table:style-name="表格1.G2" office:value-type="string">
            <text:p text:style-name="P7"><text:span text:style-name="T3">處理頻率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/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G3" office:value-type="string">
            <text:p text:style-name="P12"><text:span text:style-name="T2">□每日□每週□每月</text:span></text:p>
            <text:p text:style-name="P12"><text:span text:style-name="T2">□每學期 <text:s/>□每學年</text:span></text:p>
            <text:p text:style-name="P13"><text:span text:style-name="T2">□其他(</text:span><text:span text:style-name="T6"> <text:s text:c="9"/></text:span><text:span text:style-name="T2">)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3"/>
          </table:table-cell>
          <table:table-cell table:style-name="表格1.D4" table:number-columns-spanned="3" office:value-type="string">
            <text:p text:style-name="P3"/>
          </table:table-cell>
          <table:covered-table-cell/>
          <table:covered-table-cell/>
          <table:table-cell table:style-name="表格1.G4" office:value-type="string">
            <text:p text:style-name="P12"><text:span text:style-name="T2">□每日□每週□每月</text:span></text:p>
            <text:p text:style-name="P12"><text:span text:style-name="T2">□每學期 <text:s/>□每學年</text:span></text:p>
            <text:p text:style-name="P13"><text:span text:style-name="T2">□其他(</text:span><text:span text:style-name="T6"> <text:s text:c="9"/></text:span><text:span text:style-name="T2">)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3"/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  <table:table-cell table:style-name="表格1.G5" office:value-type="string">
            <text:p text:style-name="P12"><text:span text:style-name="T2">□每日□每週□每月</text:span></text:p>
            <text:p text:style-name="P12"><text:span text:style-name="T2">□每學期 <text:s/>□每學年</text:span></text:p>
            <text:p text:style-name="P13"><text:span text:style-name="T2">□其他(</text:span><text:span text:style-name="T6"> <text:s text:c="9"/></text:span><text:span text:style-name="T2">)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3"/>
          </table:table-cell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G6" office:value-type="string">
            <text:p text:style-name="P12"><text:span text:style-name="T2">□每日□每週□每月</text:span></text:p>
            <text:p text:style-name="P12"><text:span text:style-name="T2">□每學期 <text:s/>□每學年</text:span></text:p>
            <text:p text:style-name="P13"><text:span text:style-name="T2">□其他(</text:span><text:span text:style-name="T6"> <text:s text:c="9"/></text:span><text:span text:style-name="T2">)</text:span>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3"/>
          </table:table-cell>
          <table:table-cell table:style-name="表格1.D7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12"><text:span text:style-name="T2">□每日□每週□每月</text:span></text:p>
            <text:p text:style-name="P12"><text:span text:style-name="T2">□每學期 <text:s/>□每學年</text:span></text:p>
            <text:p text:style-name="P13"><text:span text:style-name="T2">□其他(</text:span><text:span text:style-name="T6"> <text:s text:c="9"/></text:span><text:span text:style-name="T2">)</text:span>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3"/>
          </table:table-cell>
          <table:table-cell table:style-name="表格1.D8" table:number-columns-spanned="3" office:value-type="string">
            <text:p text:style-name="P3"/>
          </table:table-cell>
          <table:covered-table-cell/>
          <table:covered-table-cell/>
          <table:table-cell table:style-name="表格1.G8" office:value-type="string">
            <text:p text:style-name="P12"><text:span text:style-name="T2">□每日□每週□每月</text:span></text:p>
            <text:p text:style-name="P12"><text:span text:style-name="T2">□每學期 <text:s/>□每學年</text:span></text:p>
            <text:p text:style-name="P13"><text:span text:style-name="T2">□其他(</text:span><text:span text:style-name="T6"> <text:s text:c="9"/></text:span><text:span text:style-name="T2">)</text:span>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3"/>
          </table:table-cell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G9" office:value-type="string">
            <text:p text:style-name="P12"><text:span text:style-name="T2">□每日□每週□每月</text:span></text:p>
            <text:p text:style-name="P12"><text:span text:style-name="T2">□每學期 <text:s/>□每學年</text:span></text:p>
            <text:p text:style-name="P13"><text:span text:style-name="T2">□其他(</text:span><text:span text:style-name="T6"> <text:s text:c="9"/></text:span><text:span text:style-name="T2">)</text:span></text:p>
          </table:table-cell>
        </table:table-row>
        <table:table-row table:style-name="表格1.3">
          <table:covered-table-cell/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3"/>
          </table:table-cell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office:value-type="string">
            <text:p text:style-name="P12"><text:span text:style-name="T2">□每日□每週□每月</text:span></text:p>
            <text:p text:style-name="P12"><text:span text:style-name="T2">□每學期 <text:s/>□每學年</text:span><text:bookmark text:name="_GoBack"/></text:p>
            <text:p text:style-name="P13"><text:span text:style-name="T2">□其他(</text:span><text:span text:style-name="T6"> <text:s text:c="9"/></text:span><text:span text:style-name="T2">)</text:span></text:p>
          </table:table-cell>
        </table:table-row>
        <table:table-row table:style-name="表格1.11">
          <table:table-cell table:style-name="表格1.A11" office:value-type="string">
            <text:p text:style-name="P1"><text:span text:style-name="T2">填</text:span></text:p>
            <text:p text:style-name="P1"><text:span text:style-name="T2">寫</text:span></text:p>
            <text:p text:style-name="P1"><text:span text:style-name="T2">說</text:span></text:p>
            <text:p text:style-name="P1"><text:span text:style-name="T2">明</text:span></text:p>
          </table:table-cell>
          <table:table-cell table:style-name="表格1.B11" table:number-columns-spanned="6" office:value-type="string">
            <text:p text:style-name="P14"><text:span text:style-name="T2">一、請編制內職員、教師兼任行政二級主管及約聘僱人員（含約聘職員、校專案約聘職員及行政單位計畫案約聘人員等），每人填寫一份，送所屬單位主管核章並彙整後送人力資源處，以作為人力資源運用之參考。</text:span></text:p>
            <text:p text:style-name="P14"><text:span text:style-name="T2">二、本表「業務項目」欄位請以主要業務職掌填寫，「工作內容」請簡述此項工作性質、辦理過程及處理時間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6"><text:span text:style-name="T2">填表人：</text:span><text:span text:style-name="T6"> <text:s text:c="18"/></text:span><text:span text:style-name="T2"><text:s/>直屬主管：</text:span><text:span text:style-name="T6"> <text:s text:c="18"/></text:span><text:span text:style-name="T2"><text:s/>單位主管：</text:span><text:span text:style-name="T6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</dc:title>
    <meta:initial-creator>ncku</meta:initial-creator>
    <dc:creator>slun</dc:creator>
    <meta:editing-cycles>7</meta:editing-cycles>
    <meta:print-date>2018-09-25T07:37:00</meta:print-date>
    <meta:creation-date>2018-09-13T00:27:00</meta:creation-date>
    <dc:date>2018-09-27T06:22:00</dc:date>
    <meta:editing-duration>PT2H38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3" meta:word-count="405" meta:character-count="592" meta:non-whitespace-character-count="405"/>
    <meta:user-defined meta:name="AppVersion">14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