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勘亭流(P)" svg:font-family="華康勘亭流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4" style:family="paragraph" style:parent-style-name="Standard">
      <style:paragraph-properties fo:margin-left="0cm" fo:margin-right="0cm" fo:line-height="0.564cm" fo:text-indent="0.633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3.493cm" fo:margin-right="0cm" fo:line-height="0.564cm" fo:text-indent="-3.493cm" style:auto-text-indent="false"/>
    </style:style>
    <style:style style:name="P6" style:family="paragraph" style:parent-style-name="Standard">
      <style:paragraph-properties fo:margin-top="0.191cm" fo:margin-bottom="0.064cm" loext:contextual-spacing="false" fo:line-height="0.56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P8" style:family="paragraph" style:parent-style-name="Standard">
      <style:paragraph-properties fo:line-height="0.564cm" fo:text-align="center" style:justify-single-word="false"/>
      <style:text-properties officeooo:paragraph-rsid="0018ed36"/>
    </style:style>
    <style:style style:name="P9" style:family="paragraph" style:parent-style-name="Standard">
      <style:paragraph-properties fo:line-height="0.564cm" fo:text-align="center" style:justify-single-word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.127cm" fo:margin-bottom="0cm" loext:contextual-spacing="false" fo:line-height="0.564cm" fo:text-align="center" style:justify-single-word="false"/>
      <style:text-properties fo:font-size="14pt" officeooo:paragraph-rsid="0018ed36" style:font-name-asian="標楷體" style:font-size-asian="14pt"/>
    </style:style>
    <style:style style:name="P11" style:family="paragraph" style:parent-style-name="Standard">
      <style:paragraph-properties fo:margin-top="0.064cm" fo:margin-bottom="0cm" loext:contextual-spacing="false" fo:line-height="0.564cm" fo:text-align="center" style:justify-single-word="false"/>
      <style:text-properties fo:font-size="14pt" officeooo:paragraph-rsid="0018ed36" style:font-size-asian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保現金給付申請流程</text:p>
      <text:p text:style-name="P3"><draw:frame draw:style-name="fr1" draw:name="訊框2" text:anchor-type="char" svg:x="5.703cm" svg:y="15.863cm" svg:width="3.835cm" svg:height="1.612cm" draw:z-index="4"><draw:text-box><text:p text:style-name="P11"><text:span text:style-name="T5">給付核定</text:span><text:span text:style-name="T7">函</text:span></text:p><text:p text:style-name="P11"><text:span text:style-name="T5">轉發申請人</text:span></text:p></draw:text-box></draw:frame><draw:line text:anchor-type="char" draw:z-index="9" draw:style-name="gr1" draw:text-style-name="P12" svg:x1="7.62cm" svg:y1="14.288cm" svg:x2="7.62cm" svg:y2="15.787cm"><text:p/></draw:line><draw:frame draw:style-name="fr1" draw:name="訊框3" text:anchor-type="char" svg:x="5.703cm" svg:y="12.688cm" svg:width="3.835cm" svg:height="1.612cm" draw:z-index="3"><draw:text-box><text:p text:style-name="P9">公保部審核&amp;</text:p><text:p text:style-name="P9">給付金匯撥</text:p></draw:text-box></draw:frame><draw:line text:anchor-type="char" draw:z-index="8" draw:style-name="gr1" draw:text-style-name="P12" svg:x1="7.62cm" svg:y1="11.113cm" svg:x2="7.62cm" svg:y2="12.623cm"><text:p/></draw:line><draw:frame draw:style-name="fr1" draw:name="訊框4" text:anchor-type="char" svg:x="5.703cm" svg:y="9.83cm" svg:width="3.835cm" svg:height="1.295cm" draw:z-index="2"><draw:text-box><text:p text:style-name="P6">用印</text:p></draw:text-box></draw:frame><draw:line text:anchor-type="char" draw:z-index="7" draw:style-name="gr1" draw:text-style-name="P12" svg:x1="7.62cm" svg:y1="8.255cm" svg:x2="7.62cm" svg:y2="9.765cm"><text:p/></draw:line><draw:frame draw:style-name="fr1" draw:name="訊框5" text:anchor-type="char" svg:x="5.703cm" svg:y="7.29cm" svg:width="3.835cm" svg:height="0.977cm" draw:z-index="1"><draw:text-box><text:p text:style-name="P1">人資處初審</text:p></draw:text-box></draw:frame><draw:line text:anchor-type="char" draw:z-index="6" draw:style-name="gr1" draw:text-style-name="P12" svg:x1="7.62cm" svg:y1="5.715cm" svg:x2="7.62cm" svg:y2="7.225cm"><text:p/></draw:line><draw:frame draw:style-name="fr1" draw:name="訊框6" text:anchor-type="char" svg:x="5.703cm" svg:y="4.115cm" svg:width="3.835cm" svg:height="1.612cm" draw:z-index="0"><draw:text-box><text:p text:style-name="P10">填寫申請書並檢證</text:p></draw:text-box></draw:frame><draw:line text:anchor-type="char" draw:z-index="5" draw:style-name="gr1" draw:text-style-name="P12" svg:x1="7.62cm" svg:y1="2.54cm" svg:x2="7.62cm" svg:y2="4.05cm"><text:p/></draw:line><draw:frame draw:style-name="fr1" draw:name="訊框7" text:anchor-type="char" svg:x="3.925cm" svg:y="0.34cm" svg:width="7.17cm" svg:height="2.279cm" draw:z-index="10"><draw:text-box><text:p text:style-name="P2">現金給付項目</text:p><text:p text:style-name="P8"><text:span text:style-name="T2">(養老、失能、死亡、眷屬喪葬、生育、育嬰留職停薪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勘亭流(P)" svg:font-family="華康勘亭流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4" draw:display-name="msArrowEnd 4" svg:viewBox="0 0 120 80" svg:d="M60 0l60 8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華康勘亭流(P)" fo:font-family="華康勘亭流(P)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保現金給付申請流程</dc:title>
    <meta:initial-creator>朝陽科技大學</meta:initial-creator>
    <meta:creation-date>2000-06-19T08:05:00</meta:creation-date>
    <dc:date>2017-11-21T15:40:33</dc:date>
    <meta:print-date>2000-06-19T08:58:00</meta:print-date>
    <meta:editing-cycles>17</meta:editing-cycles>
    <meta:editing-duration>PT1H6M21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0" meta:word-count="77" meta:character-count="77" meta:non-whitespace-character-count="77"/>
  </office:meta>
</office:document-meta>
</file>