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97cm" fo:margin-left="0cm" style:page-number="auto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4.935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87cm" fo:keep-together="always"/>
    </style:style>
    <style:style style:name="表格1.5" style:family="table-row">
      <style:table-row-properties style:min-row-height="1.475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06cm" fo:break-before="page"/>
    </style:style>
    <style:style style:name="P3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line-height="150%" fo:text-align="end" style:justify-single-word="false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margin-left="0cm" fo:margin-right="0cm" fo:line-height="150%" fo:text-indent="1.482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line-height="150%" fo:text-indent="7.902cm" style:auto-text-indent="false"/>
    </style:style>
    <style:style style:name="P14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1.058cm" fo:line-height="150%" fo:text-indent="0cm" style:auto-text-indent="false"/>
    </style:style>
    <style:style style:name="P16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1.27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1.27cm" fo:margin-right="0cm" fo:line-height="0.706cm" fo:text-indent="-0.423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28pt" style:font-name-asian="標楷體" style:font-size-asian="28pt" style:text-combine="lines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1.5pt" style:font-name-asian="標楷體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朝 陽 科 技 大 學 職 工 申 訴 評 議 委 員 會 申 訴 書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申訴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明文件號碼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單位及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1">住居所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電話：</text:p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2">代理人代表人</text:span></text:span><text:span text:style-name="預設段落字型"><text:span text:style-name="T1">姓名</text:span></text:span></text:p>
          </table:table-cell>
          <table:table-cell table:style-name="表格1.A1" table:number-columns-spanned="3" office:value-type="string">
            <text:p text:style-name="P8"><text:span text:style-name="預設段落字型"><text:span text:style-name="T3">（</text:span></text:span><text:span text:style-name="預設段落字型"><text:span text:style-name="T1">無代理人或代表人者免填）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明文件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住居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電話：</text:p>
          </table:table-cell>
        </table:table-row>
        <table:table-row table:style-name="表格1.8">
          <table:table-cell table:style-name="表格1.A1" table:number-columns-spanned="4" office:value-type="string">
            <text:p text:style-name="P3">為原措施之單位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3">收受（或知悉）措施之年月日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5">壹、申訴之事實及理由：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貳、希望獲得之具體補救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3">參、就本申訴事件有無提起訴願、訴訟： 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0">□ 無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10">□ 有（請說明 <text:s text:c="8"/>）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3">肆、提起申訴之年月日：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3">伍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11">一、原措施文書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4" office:value-type="string">
            <text:p text:style-name="P3"><text:s text:c="4"/>二、其他…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3">陸、申訴人(代理人)確已瞭解本申訴書所附「朝陽科技大學蒐集、處理及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11">利用個人資料告知同意書」之各項內容，並同意提供調查使用。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" office:value-type="string">
            <text:p text:style-name="P11">此致 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4" office:value-type="string">
            <text:p text:style-name="P3">朝陽科技大學職工申訴評議委員會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4" office:value-type="string">
            <text:p text:style-name="P3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4" office:value-type="string">
            <text:p text:style-name="P13"><text:span text:style-name="預設段落字型"><text:span text:style-name="T2">代理人代表人</text:span></text:span><text:span text:style-name="預設段落字型"><text:span text:style-name="T1"> <text:s text:c="11"/>（簽名或蓋章）</text:span>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4" office:value-type="string">
            <text:p text:style-name="P12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5"/>
      <text:p text:style-name="P2"><text:span text:style-name="預設段落字型"><text:span text:style-name="T4">附件一</text:span></text:span></text:p>
      <text:p text:style-name="P9"><text:span text:style-name="預設段落字型"><text:span text:style-name="T5">朝陽科技大學蒐集、處理及利用個人資料告知同意書</text:span></text:span></text:p>
      <text:p text:style-name="P6">本校為辦理職工申訴評議委員會相關事宜，依個人資料保護法第8條規定向您告知下列事項：</text:p>
      <text:p text:style-name="P16"><text:span text:style-name="預設段落字型"><text:span text:style-name="T6">一、蒐集之目的：</text:span></text:span><text:span text:style-name="預設段落字型"><text:span text:style-name="T7">人事管理(法定特定目的項目002)，包括但不限於任用審核、薪資管理、績效考核、退休、訓練及發展計畫、安全衛生、門禁管制、申訴、醫療、保險、福利措施、建立人力資源管理系統及內部統計調查與分析等事項及</text:span></text:span><text:span text:style-name="預設段落字型"><text:span text:style-name="T6">非公務機關依法定義務進行個人資料之蒐集處理及利用(</text:span></text:span><text:span text:style-name="預設段落字型"><text:span text:style-name="T7">法定特定目的項目063</text:span></text:span><text:span text:style-name="預設段落字型"><text:span text:style-name="T6">)。</text:span></text:span></text:p>
      <text:p text:style-name="P17">二、蒐集個人資料之類別：識別類(C001、C003)、特徵類(C011)、家庭情形(C024)、受僱情形(C061、C062、C063、C064、C065、C066、C068、C069、C070、C071、C072、C073)、健康與其他(C111、C114、C115、C116)。</text:p>
      <text:p text:style-name="P16"><text:span text:style-name="預設段落字型"><text:span text:style-name="T6">三、個人資料利用之期間及地區：</text:span></text:span><text:span text:style-name="預設段落字型"><text:span text:style-name="T7">台灣地區(包括澎湖、金門及馬祖等地區)，除法令另有規定外，本校將</text:span></text:span><text:span text:style-name="預設段落字型"><text:span text:style-name="T8">自即日起至本校存續期間利</text:span></text:span><text:span text:style-name="預設段落字型"><text:span text:style-name="T7">用上述資料。</text:span></text:span></text:p>
      <text:p text:style-name="P17">四、個人資料利用之對象及方式：</text:p>
      <text:p text:style-name="P18">(1)本校為達前述蒐集之目的，將於必要時利用您的個人資料以聯繫、通知等。</text:p>
      <text:p text:style-name="P19"><text:span text:style-name="預設段落字型"><text:span text:style-name="T7">(2)於必要時將您的個人資料適度提供予第三人如公務機關、醫療機構及其他為達蒐集之目的所需提供之機關。</text:span></text:span></text:p>
      <text:p text:style-name="P17">五、您得依個人資料法保護法第3條規定就您的個人資料行使請求查詢、閱覽、複製、補充、更正及請求停止蒐集、處理、利用及請求刪除等權利，但法令另有規定者，本校得拒絕之。行使方式請洽本校人資處，電話:04-23323000#3027。若因您行使上述權利，而導致權益受損時，本校將不負相關賠償責任。</text:p>
      <text:p text:style-name="P16"><text:span text:style-name="預設段落字型"><text:span text:style-name="T7">六</text:span></text:span><text:span text:style-name="預設段落字型"><text:span text:style-name="T6">、台端可自由選擇是否提供，若選擇不提供或是提供不完全時，本校將可能無法</text:span></text:span><text:soft-page-break/><text:span text:style-name="預設段落字型"><text:span text:style-name="T6">進行特定目的所列各項業務，進而影響台端之權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教 育 部 中 央 教 師 申 訴 評 議 委 員 會 申 訴 書</dc:title>
    <meta:initial-creator>moejsmpc</meta:initial-creator>
    <meta:creation-date>2017-06-16T06:16:00Z</meta:creation-date>
    <dc:date>2017-10-12T14:27:12.268000000</dc:date>
    <meta:print-date>2005-08-18T03:38:00Z</meta:print-date>
    <meta:editing-cycles>3</meta:editing-cycles>
    <meta:editing-duration>PT43S</meta:editing-duration>
    <meta:document-statistic meta:table-count="1" meta:image-count="0" meta:object-count="0" meta:page-count="5" meta:paragraph-count="42" meta:word-count="939" meta:character-count="1162" meta:non-whitespace-character-count="1035"/>
    <meta:template xlink:type="simple" xlink:actuate="onRequest" xlink:title="" xlink:href="Normal"/>
  </office:meta>
</office:document-meta>
</file>