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1.5194in"/>
    </style:style>
    <style:style style:name="Table9" style:family="table">
      <style:table-properties style:width="2in" fo:margin-left="0in" table:align="left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line-height="0.25in" fo:text-indent="2.166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olumn39" style:family="table-column">
      <style:table-column-properties style:column-width="0.8784in"/>
    </style:style>
    <style:style style:name="TableColumn40" style:family="table-column">
      <style:table-column-properties style:column-width="0.2458in"/>
    </style:style>
    <style:style style:name="TableColumn41" style:family="table-column">
      <style:table-column-properties style:column-width="0.7159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1444in"/>
    </style:style>
    <style:style style:name="TableColumn44" style:family="table-column">
      <style:table-column-properties style:column-width="0.5034in"/>
    </style:style>
    <style:style style:name="TableColumn45" style:family="table-column">
      <style:table-column-properties style:column-width="0.1395in"/>
    </style:style>
    <style:style style:name="TableColumn46" style:family="table-column">
      <style:table-column-properties style:column-width="0.6145in"/>
    </style:style>
    <style:style style:name="TableColumn47" style:family="table-column">
      <style:table-column-properties style:column-width="0.468in"/>
    </style:style>
    <style:style style:name="TableColumn48" style:family="table-column">
      <style:table-column-properties style:column-width="0.3076in"/>
    </style:style>
    <style:style style:name="TableColumn49" style:family="table-column">
      <style:table-column-properties style:column-width="0.6013in"/>
    </style:style>
    <style:style style:name="TableColumn50" style:family="table-column">
      <style:table-column-properties style:column-width="0.2722in"/>
    </style:style>
    <style:style style:name="TableColumn51" style:family="table-column">
      <style:table-column-properties style:column-width="1.7222in"/>
    </style:style>
    <style:style style:name="Table38" style:family="table">
      <style:table-properties style:width="7.5in" fo:margin-left="-0.859in" table:align="left"/>
    </style:style>
    <style:style style:name="TableRow52" style:family="table-row">
      <style:table-row-properties style:row-height="0.4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text-indent="0.194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1666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434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98" style:family="table-row">
      <style:table-row-properties style:row-height="0.508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05" style:family="table-row">
      <style:table-row-properties style:row-height="0.379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17" style:family="table-row">
      <style:table-row-properties style:min-row-height="0.4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Row128" style:family="table-row">
      <style:table-row-properties style:min-row-height="0.361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287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3388in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833in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590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line-height="0.1666in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9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新細明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新細明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3" style:family="paragraph">
      <style:paragraph-properties fo:text-align="justify" fo:line-height="0.1666in" fo:margin-left="0.5826in" fo:text-indent="-0.2479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3" style:family="paragraph">
      <style:paragraph-properties fo:text-align="justify" fo:line-height="0.1666in" fo:margin-left="0.5826in" fo:text-indent="-0.2479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666in" fo:margin-left="3.1166in" fo:text-indent="0.5118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<text:s/>陽<text:s/>科<text:s/>技<text:s/>大<text:s/>學</text:p>
      <text:p text:style-name="P2">學生工讀申請表</text:p>
      <text:p text:style-name="P3"><text:span text:style-name="T4">【</text:span><text:span text:style-name="T5">人</text:span><text:span text:style-name="T6">資處</text:span><text:span text:style-name="T7">專用表件：</text:span><text:span text:style-name="T8">限原住民生及身障生申請】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</text:span></text:p>
            <text:p text:style-name="P16"><text:span text:style-name="T17">號</text:span>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系（所）</text:span><text:span text:style-name="T22">班</text:span><text:span text:style-name="T23">別：</text:span><text:span text:style-name="T24"><text:s text:c="7"/></text:span><text:span text:style-name="T25"><text:s text:c="9"/></text:span><text:span text:style-name="T26"><text:s text:c="5"/></text:span><text:span text:style-name="T27">□日間部</text:span><text:span text:style-name="T28"><text:s/></text:span><text:span text:style-name="T29">□四年制</text:span><text:span text:style-name="T30"><text:s/></text:span><text:span text:style-name="T31">□二年制</text:span></text:p>
      <text:p text:style-name="P32"><text:span text:style-name="T33">□進修部</text:span><text:span text:style-name="T34"><text:s/></text:span><text:span text:style-name="T35">□碩士班</text:span><text:span text:style-name="T36"><text:s/></text:span><text:span text:style-name="T37">□博士班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姓</text:span><text:span text:style-name="T56"><text:s text:c="3"/></text:span><text:span text:style-name="T57">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性別</text:span></text:p>
          </table:table-cell>
          <table:table-cell table:style-name="TableCell63" table:number-columns-spanned="2">
            <text:p text:style-name="P64"><text:span text:style-name="T65">□男□女</text:span></text:p>
          </table:table-cell>
          <table:covered-table-cell/>
          <table:table-cell table:style-name="TableCell66">
            <text:p text:style-name="P67"><text:span text:style-name="T68">寢室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4">
            <text:p text:style-name="P72"/>
            <text:p text:style-name="P73"><text:span text:style-name="T74"><text:s text:c="3"/></text:span><text:span text:style-name="T75"><text:s text:c="3"/></text:span><text:span text:style-name="T76"><text:s/></text:span><text:span text:style-name="T77">黏貼照片</text:span></text:p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出生</text:span><text:span text:style-name="T83">年月日</text:span></text:p>
          </table:table-cell>
          <table:covered-table-cell/>
          <table:table-cell table:style-name="TableCell84" table:number-columns-spanned="3">
            <text:p text:style-name="P85"><text:span text:style-name="T86">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4"/></text:span><text:span text:style-name="T92">日</text:span></text:p>
          </table:table-cell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現居地址</text:span>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聯絡電話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行動電話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13">
            <text:p text:style-name="P119"><text:span text:style-name="T120">※</text:span><text:span text:style-name="T121">檢核</text:span><text:span text:style-name="T122">資料(</text:span><text:span text:style-name="T123">於檢核後返還本人</text:span><text:span text:style-name="T124">)</text:span><text:span text:style-name="T125">：</text:span><text:span text:style-name="T126">1.</text:span><text:span text:style-name="T127">身分證 2.戶口名簿 3.身心障礙手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text:s/></text:span><text:span text:style-name="T132">經驗或專長</text:span></text:p>
          </table:table-cell>
          <table:covered-table-cell/>
          <table:table-cell table:style-name="TableCell133" table:number-columns-spanned="11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<text:s/></text:span><text:span text:style-name="T140">緊急連絡</text:span><text:span text:style-name="T141">人</text:span></text:p>
          </table:table-cell>
          <table:covered-table-cell/>
          <table:table-cell table:style-name="TableCell142" table:number-columns-spanned="2">
            <text:p text:style-name="P143"><text:span text:style-name="T144">姓名</text:span></text:p>
          </table:table-cell>
          <table:covered-table-cell/>
          <table:table-cell table:style-name="TableCell145" table:number-columns-spanned="3">
            <text:p text:style-name="P146"><text:span text:style-name="T147">性別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職業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關係</text:span></text:p>
          </table:table-cell>
          <table:covered-table-cell/>
          <table:table-cell table:style-name="TableCell154">
            <text:p text:style-name="P155"><text:span text:style-name="T156">行動電話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pan text:style-name="T163">□男□女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<text:span text:style-name="T174">通訊地址</text:span>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法定</text:span><text:span text:style-name="T181">代理人同意並</text:span><text:span text:style-name="T182">簽名</text:span>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本校依個人資料保護法第</text:span><text:span text:style-name="T187">8</text:span><text:span text:style-name="T188">條規定</text:span><text:span text:style-name="T189">，</text:span><text:span text:style-name="T190">於學生申請校內工讀</text:span><text:span text:style-name="T191">期間蒐集您的個人資料時告知下列事項：</text:span></text:p>
      <text:p text:style-name="P192"><text:s/></text:p>
      <text:p text:style-name="P193"><text:span text:style-name="T194">一</text:span><text:span text:style-name="T195">、</text:span><text:span text:style-name="T196">蒐集之目的：</text:span><text:span text:style-name="T197">人事管理</text:span><text:span text:style-name="T198">(</text:span><text:span text:style-name="T199">法定特定目的項目</text:span><text:span text:style-name="T200">002)</text:span><text:span text:style-name="T201">，包括但不限於任用審核、薪資管理、保險、建立人力資源管理系統及內部統計調查與分析等事項。</text:span></text:p>
      <text:p text:style-name="P202"><text:span text:style-name="T203">二</text:span><text:span text:style-name="T204">、</text:span><text:span text:style-name="T205">蒐集個人資料類別：識別類</text:span><text:span text:style-name="T206">(C001)</text:span><text:span text:style-name="T207">、特徵類</text:span><text:span text:style-name="T208">（</text:span><text:span text:style-name="T209">C011</text:span><text:span text:style-name="T210">）</text:span><text:span text:style-name="T211">、家庭情形</text:span><text:span text:style-name="T212">、</text:span><text:span text:style-name="T213">政府資料中之辨識</text:span><text:span text:style-name="T214">類</text:span><text:span text:style-name="T215">(</text:span><text:span text:style-name="T216">C</text:span><text:span text:style-name="T217">003)</text:span><text:span text:style-name="T218">、</text:span><text:span text:style-name="T219">家庭情形</text:span><text:span text:style-name="T220">(</text:span><text:span text:style-name="T221">C0</text:span><text:span text:style-name="T222">2</text:span><text:span text:style-name="T223">1</text:span><text:span text:style-name="T224">)</text:span><text:span text:style-name="T225">、</text:span><text:span text:style-name="T226">家庭其他成員之細節</text:span><text:span text:style-name="T227">(</text:span><text:span text:style-name="T228">C0</text:span><text:span text:style-name="T229">23</text:span><text:span text:style-name="T230">)</text:span><text:s/><text:span text:style-name="T231">、健康紀錄</text:span><text:span text:style-name="T232">(</text:span><text:span text:style-name="T233">C</text:span><text:span text:style-name="T234">111</text:span><text:span text:style-name="T235">)</text:span><text:span text:style-name="T236">。</text:span></text:p>
      <text:p text:style-name="P237"><text:span text:style-name="T238">三</text:span><text:span text:style-name="T239">、</text:span><text:span text:style-name="T240">個人資料利用之期間及地區：台灣地區(包括澎湖、金門及馬祖等地區)，除法令另有規定外，本校將自</text:span><text:span text:style-name="T241">填寫日起至</text:span><text:span text:style-name="T242">工讀</text:span><text:span text:style-name="T243">聘約</text:span><text:span text:style-name="T244">結束</text:span><text:span text:style-name="T245">利用</text:span><text:span text:style-name="T246">上述資料。</text:span></text:p>
      <text:p text:style-name="P247"><text:span text:style-name="T248">四</text:span><text:span text:style-name="T249">、</text:span><text:span text:style-name="T250">個人資料利用之對象及方式：</text:span></text:p>
      <text:list text:style-name="LFO3" text:continue-numbering="true">
        <text:list-item>
          <text:list>
            <text:list-item>
              <text:p text:style-name="P251"><text:span text:style-name="T252">本校為達前述蒐集之目的，將於必要時利用您的個人資料以聯繫、通知等。</text:span></text:p>
            </text:list-item>
            <text:list-item>
              <text:p text:style-name="P253"><text:span text:style-name="T254">於必要時將您的個人資料適度提供予第三人如公務機關、醫療機構、保險機構、金融機構及其他為達蒐集之目的所需提供之機關。</text:span></text:p>
            </text:list-item>
          </text:list>
        </text:list-item>
      </text:list>
      <text:p text:style-name="P255"><text:span text:style-name="T256">五</text:span><text:span text:style-name="T257">、</text:span><text:span text:style-name="T258">您得依個人資料法保護法第</text:span><text:span text:style-name="T259">3</text:span><text:span text:style-name="T260">條規定就您的個人資料行使請求查詢、閱覽、複製、補充、更正及請求停止蒐集、處理、利用及請求刪除等權利，但法令另有規定者，本校得拒絕之。行使方式請洽本校人事室，電話</text:span><text:span text:style-name="T261">:04-23323000#3024~3028</text:span><text:span text:style-name="T262">若因您行使上述權利，而導致權益受損時，本校將不負相關賠償責任。</text:span></text:p>
      <text:p text:style-name="P263"><text:span text:style-name="T264">六</text:span><text:span text:style-name="T265">、</text:span><text:span text:style-name="T266">本</text:span><text:span text:style-name="T267">校於蒐集您的個人資料時，如有欄位未填寫，則可能無法錄取聘用。</text:span></text:p>
      <text:p text:style-name="P268"><text:s text:c="4"/></text:p>
      <text:p text:style-name="P269"><text:span text:style-name="T270"><text:s text:c="14"/></text:span><text:span text:style-name="T271">本人已詳細閱讀上列告知事項且完全明瞭其內容</text:span></text:p>
      <text:p text:style-name="P272"/>
      <text:p text:style-name="P273"><text:span text:style-name="T274"><text:s text:c="9"/></text:span><text:span text:style-name="T275"><text:s text:c="16"/></text:span><text:span text:style-name="T276">學生本人</text:span><text:span text:style-name="T277">簽名</text:span><text:span text:style-name="T278">：_____________</text:span></text:p>
      <text:p text:style-name="P279"/>
      <text:p text:style-name="P280"><text:span text:style-name="T281"><text:s text:c="9"/></text:span><text:span text:style-name="T282"><text:s text:c="14"/></text:span><text:span text:style-name="T283"><text:s/></text:span><text:span text:style-name="T284">日期：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204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 陽 科 技 大 學</dc:title>
    <meta:initial-creator>K6-2-300</meta:initial-creator>
    <dc:creator>user</dc:creator>
    <meta:creation-date>2022-09-19T07:23:00Z</meta:creation-date>
    <dc:date>2022-09-19T07:23:00Z</dc:date>
    <meta:print-date>2019-01-14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