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63cm" fo:margin-top="0cm" fo:margin-bottom="0cm" table:align="center" style:writing-mode="lr-tb"/>
    </style:style>
    <style:style style:name="表格1.A" style:family="table-column">
      <style:table-column-properties style:column-width="5.055cm"/>
    </style:style>
    <style:style style:name="表格1.B" style:family="table-column">
      <style:table-column-properties style:column-width="10.308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9cm" fo:keep-together="always"/>
    </style:style>
    <style:style style:name="表格1.5" style:family="table-row">
      <style:table-row-properties style:min-row-height="2.023cm" fo:keep-together="always"/>
    </style:style>
    <style:style style:name="表格1.6" style:family="table-row">
      <style:table-row-properties style:min-row-height="3.678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6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189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01cm" fo:margin-right="0cm" fo:line-height="0.494cm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24pt" style:font-name-asian="微軟正黑體" style:font-size-asian="24pt" style:font-name-complex="微軟正黑體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.03cm" fo:margin-right="-0.34cm" fo:line-height="0.494cm" fo:text-align="justify" style:justify-single-word="false" fo:text-indent="-0.4cm" style:auto-text-indent="false" style:writing-mode="lr-tb"/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fo:margin-left="0.101cm" fo:margin-right="0cm" fo:line-height="0.494cm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101cm" fo:margin-right="0cm" fo:line-height="0.494cm" fo:text-align="center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朝陽科技大學職名章刻印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申請人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單 位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職 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3"><text:span text:style-name="T2">申請原因</text:span><text:line-break/><text:span text:style-name="T2">(損壞處概述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9">申請更換之職章</text:p>
            <text:p text:style-name="P10">(原章內容樣式)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11">申請日期： <text:s text:c="3"/>/ <text:s text:c="3"/>/ <text:s text:c="3"/></text:p>
          </table:table-cell>
          <table:table-cell table:style-name="表格1.B6" office:value-type="string">
            <text:p text:style-name="P5"><text:span text:style-name="T4">□</text:span><text:span text:style-name="T1">原章繳回換新</text:span></text:p>
            <text:p text:style-name="P5"><text:span text:style-name="T4">□</text:span><text:span text:style-name="T1">原章修復歸還</text:span></text:p>
            <text:p text:style-name="P5"><text:span text:style-name="T4">□</text:span><text:span text:style-name="T1">遺失無法繳回</text:span></text:p>
          </table:table-cell>
        </table:table-row>
        <table:table-row table:style-name="表格1.7">
          <table:table-cell table:style-name="表格1.A7" office:value-type="string">
            <text:p text:style-name="P12"><text:span text:style-name="T3">申請人</text:span></text:p>
          </table:table-cell>
          <table:table-cell table:style-name="表格1.A7" office:value-type="string">
            <text:p text:style-name="P16"><text:span text:style-name="T2">人力資源處</text:span></text:p>
          </table:table-cell>
        </table:table-row>
        <table:table-row table:style-name="表格1.6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5"/>
          </table:table-cell>
        </table:table-row>
      </table:table>
      <text:p text:style-name="P14"/>
      <text:p text:style-name="P14">※遞送申請書時請一併提交原職名章確認損壞情形，若暫能堪用，於通知換新時繳回即可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依據教師聘約第六條規定：</dc:title>
    <meta:initial-creator>朝陽科技大學</meta:initial-creator>
    <meta:creation-date>2004-11-19T15:54:00</meta:creation-date>
    <dc:date>2022-05-30T10:15:58.867000000</dc:date>
    <meta:print-date>2004-11-03T13:24:00</meta:print-date>
    <meta:editing-cycles>7</meta:editing-cycles>
    <meta:editing-duration>PT12M21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25" meta:character-count="140" meta:non-whitespace-character-count="125"/>
  </office:meta>
</office:document-meta>
</file>