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0e2e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職員工年終成績考核程序</text:p>
      <text:p text:style-name="P3"/>
      <text:p text:style-name="P4"><draw:line text:anchor-type="char" draw:z-index="10" draw:style-name="gr1" draw:text-style-name="P6" svg:x1="7.303cm" svg:y1="13.653cm" svg:x2="7.303cm" svg:y2="15.558cm"><text:p/></draw:line><draw:line text:anchor-type="char" draw:z-index="9" draw:style-name="gr1" draw:text-style-name="P6" svg:x1="7.303cm" svg:y1="10.795cm" svg:x2="7.303cm" svg:y2="12.7cm"><text:p/></draw:line><draw:line text:anchor-type="char" draw:z-index="8" draw:style-name="gr1" draw:text-style-name="P6" svg:x1="7.303cm" svg:y1="7.938cm" svg:x2="7.303cm" svg:y2="9.843cm"><text:p/></draw:line><draw:line text:anchor-type="char" draw:z-index="7" draw:style-name="gr1" draw:text-style-name="P6" svg:x1="7.303cm" svg:y1="5.08cm" svg:x2="7.303cm" svg:y2="6.985cm"><text:p/></draw:line><draw:line text:anchor-type="char" draw:z-index="6" draw:style-name="gr1" draw:text-style-name="P6" svg:x1="7.303cm" svg:y1="1.9cm" svg:x2="7.303cm" svg:y2="3.488cm"><text:p/></draw:line><draw:frame draw:style-name="fr1" draw:name="訊框1" text:anchor-type="char" svg:x="4.83cm" svg:y="15.545cm" svg:width="5.461cm" svg:height="1.623cm" draw:z-index="5"><draw:text-box><text:p text:style-name="P2">通知各單位人員</text:p><text:p text:style-name="P2">成績考核結果<text:span text:style-name="T1">(線上查詢)</text:span></text:p></draw:text-box></draw:frame><draw:frame draw:style-name="fr1" draw:name="訊框2" text:anchor-type="char" svg:x="5.068cm" svg:y="12.688cm" svg:width="4.787cm" svg:height="0.977cm" draw:z-index="4"><draw:text-box><text:p text:style-name="P2">陳請校長核定</text:p></draw:text-box></draw:frame><draw:frame draw:style-name="fr1" draw:name="訊框3" text:anchor-type="char" svg:x="5.068cm" svg:y="9.83cm" svg:width="4.787cm" svg:height="0.977cm" draw:z-index="3"><draw:text-box><text:p text:style-name="P2">提送人評會審議</text:p></draw:text-box></draw:frame><draw:frame draw:style-name="fr1" draw:name="訊框4" text:anchor-type="char" svg:x="5.068cm" svg:y="6.973cm" svg:width="4.787cm" svg:height="0.977cm" draw:z-index="2"><draw:text-box><text:p text:style-name="P2">各單位主管考評</text:p></draw:text-box></draw:frame><draw:frame draw:style-name="fr1" draw:name="訊框5" text:anchor-type="char" svg:x="5.068cm" svg:y="3.48cm" svg:width="4.787cm" svg:height="1.612cm" draw:z-index="1"><draw:text-box><text:p text:style-name="P2">檢送各單位人員</text:p><text:p text:style-name="P2">年終成績考核表</text:p></draw:text-box></draw:frame><draw:frame draw:style-name="fr1" draw:name="訊框6" text:anchor-type="char" svg:x="5.068cm" svg:y="0.305cm" svg:width="4.787cm" svg:height="1.612cm" draw:z-index="0"><draw:text-box><text:p text:style-name="P2">檢送各單位人員</text:p><text:p text:style-name="P1">年終成績考核核對表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員工年終成績考核程序</dc:title>
    <meta:initial-creator>朝陽科技大學</meta:initial-creator>
    <meta:creation-date>2000-07-03T17:11:00</meta:creation-date>
    <dc:date>2022-03-30T10:08:54.560000000</dc:date>
    <meta:editing-cycles>5</meta:editing-cycles>
    <meta:editing-duration>PT10M3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80" meta:character-count="80" meta:non-whitespace-character-count="80"/>
  </office:meta>
</office:document-meta>
</file>