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letter-spacing="-0.035cm" style:font-name-asian="標楷體" style:font-size-asian="14pt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35cm" style:font-name-asian="華康隸書體W5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華康隸書體W5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draw:frame draw:style-name="fr1" draw:name="訊框1" text:anchor-type="char" svg:x="6.659cm" svg:y="1.513cm" svg:width="4.759cm" svg:height="0.887cm" draw:z-index="0"><draw:text-box><text:p text:style-name="P6">教職員報到或離職</text:p></draw:text-box></draw:frame><draw:frame draw:style-name="fr1" draw:name="訊框2" text:anchor-type="char" svg:x="12.254cm" svg:y="11.576cm" svg:width="5.62cm" svg:height="2.325cm" draw:z-index="21"><draw:text-box><text:p text:style-name="Text_20_body">轉出單影印一份交離職人員持往下一要保機關辦理健保轉入事宜</text:p></draw:text-box></draw:frame><draw:line text:anchor-type="char" draw:z-index="54" draw:style-name="gr1" draw:text-style-name="P9" svg:x1="1.076cm" svg:y1="23.089cm" svg:x2="9.253cm" svg:y2="23.089cm"><text:p/></draw:line><draw:line text:anchor-type="char" draw:z-index="59" draw:style-name="gr2" draw:text-style-name="P9" svg:x1="15.064cm" svg:y1="10.721cm" svg:x2="15.064cm" svg:y2="11.584cm"><text:p/></draw:line><draw:line text:anchor-type="char" draw:z-index="58" draw:style-name="gr2" draw:text-style-name="P9" svg:x1="15.064cm" svg:y1="8.421cm" svg:x2="15.064cm" svg:y2="9.284cm"><text:p/></draw:line><draw:line text:anchor-type="char" draw:z-index="57" draw:style-name="gr2" draw:text-style-name="P9" svg:x1="5.38cm" svg:y1="23.089cm" svg:x2="5.38cm" svg:y2="23.664cm"><text:p/></draw:line><draw:line text:anchor-type="char" draw:z-index="56" draw:style-name="gr1" draw:text-style-name="P9" svg:x1="1.076cm" svg:y1="21.939cm" svg:x2="1.076cm" svg:y2="23.089cm"><text:p/></draw:line><draw:line text:anchor-type="char" draw:z-index="55" draw:style-name="gr1" draw:text-style-name="P9" svg:x1="9.253cm" svg:y1="22.514cm" svg:x2="9.253cm" svg:y2="23.089cm"><text:p/></draw:line><draw:line text:anchor-type="char" draw:z-index="53" draw:style-name="gr2" draw:text-style-name="P9" svg:x1="1.291cm" svg:y1="17.627cm" svg:x2="1.291cm" svg:y2="21.077cm"><text:p/></draw:line><draw:line text:anchor-type="char" draw:z-index="52" draw:style-name="gr2" draw:text-style-name="P9" svg:x1="9.253cm" svg:y1="20.502cm" svg:x2="9.253cm" svg:y2="21.077cm"><text:p/></draw:line><draw:line text:anchor-type="char" draw:z-index="50" draw:style-name="gr1" draw:text-style-name="P9" svg:x1="5.38cm" svg:y1="20.214cm" svg:x2="5.38cm" svg:y2="20.502cm"><text:p/></draw:line><draw:line text:anchor-type="char" draw:z-index="51" draw:style-name="gr1" draw:text-style-name="P9" svg:x1="13.557cm" svg:y1="20.214cm" svg:x2="13.557cm" svg:y2="20.502cm"><text:p/></draw:line><draw:line text:anchor-type="char" draw:z-index="49" draw:style-name="gr1" draw:text-style-name="P9" svg:x1="5.38cm" svg:y1="20.502cm" svg:x2="13.557cm" svg:y2="20.502cm"><text:p/></draw:line><draw:frame draw:style-name="fr1" draw:name="訊框3" text:anchor-type="char" svg:x="-0.443cm" svg:y="21.064cm" svg:width="3.683cm" svg:height="0.887cm" draw:z-index="16"><draw:text-box><text:p text:style-name="P3">填寫變俸名冊</text:p></draw:text-box></draw:frame><draw:frame draw:style-name="fr1" draw:name="訊框4" text:anchor-type="char" svg:x="7.735cm" svg:y="21.064cm" svg:width="3.683cm" svg:height="1.462cm" draw:z-index="17"><draw:text-box><text:p text:style-name="P3">填寫轉入或</text:p><text:p text:style-name="P3">轉出申請書</text:p></draw:text-box></draw:frame><draw:line text:anchor-type="char" draw:z-index="48" draw:style-name="gr1" draw:text-style-name="P9" svg:x1="9.253cm" svg:y1="17.627cm" svg:x2="9.253cm" svg:y2="18.202cm"><text:p/></draw:line><draw:line text:anchor-type="char" draw:z-index="47" draw:style-name="gr2" draw:text-style-name="P9" svg:x1="13.563cm" svg:y1="18.202cm" svg:x2="13.563cm" svg:y2="18.777cm"><text:p/></draw:line><draw:line text:anchor-type="char" draw:z-index="46" draw:style-name="gr2" draw:text-style-name="P9" svg:x1="5.38cm" svg:y1="18.202cm" svg:x2="5.38cm" svg:y2="18.777cm"><text:p/></draw:line><draw:line text:anchor-type="char" draw:z-index="45" draw:style-name="gr1" draw:text-style-name="P9" svg:x1="5.38cm" svg:y1="18.202cm" svg:x2="13.557cm" svg:y2="18.202cm"><text:p/></draw:line><draw:frame draw:style-name="fr1" draw:name="訊框5" text:anchor-type="char" svg:x="11.608cm" svg:y="18.764cm" svg:width="4.214cm" svg:height="1.462cm" draw:z-index="15"><draw:text-box><text:p text:style-name="P7">轉出申請人應自</text:p><text:p text:style-name="P4">行填寫申請書</text:p></draw:text-box></draw:frame><draw:frame draw:style-name="fr1" draw:name="訊框6" text:anchor-type="char" svg:x="3.646cm" svg:y="18.764cm" svg:width="3.468cm" svg:height="1.462cm" draw:z-index="14"><draw:text-box><text:p text:style-name="P4">轉入申請人應</text:p><text:p text:style-name="P4">繳轉出單影本</text:p></draw:text-box></draw:frame><draw:line text:anchor-type="char" draw:z-index="44" draw:style-name="gr1" draw:text-style-name="P9" svg:x1="5.38cm" svg:y1="15.901cm" svg:x2="5.38cm" svg:y2="16.189cm"><text:p/></draw:line><draw:frame draw:style-name="fr1" draw:name="訊框7" text:anchor-type="char" svg:x="3.646cm" svg:y="15.027cm" svg:width="4.098cm" svg:height="0.887cm" draw:z-index="11"><draw:text-box><text:p text:style-name="P7">健保局核定承保</text:p></draw:text-box></draw:frame><draw:line text:anchor-type="char" draw:z-index="43" draw:style-name="gr2" draw:text-style-name="P9" svg:x1="9.253cm" svg:y1="16.189cm" svg:x2="9.253cm" svg:y2="16.764cm"><text:p/></draw:line><draw:line text:anchor-type="char" draw:z-index="42" draw:style-name="gr2" draw:text-style-name="P9" svg:x1="1.291cm" svg:y1="16.189cm" svg:x2="1.291cm" svg:y2="16.764cm"><text:p/></draw:line><draw:line text:anchor-type="char" draw:z-index="41" draw:style-name="gr1" draw:text-style-name="P9" svg:x1="1.291cm" svg:y1="16.189cm" svg:x2="9.253cm" svg:y2="16.189cm"><text:p/></draw:line><draw:frame draw:style-name="fr1" draw:name="訊框8" text:anchor-type="char" svg:x="7.089cm" svg:y="16.752cm" svg:width="4.544cm" svg:height="0.887cm" draw:z-index="13"><draw:text-box><text:p text:style-name="P7">眷屬申請轉入、轉出</text:p></draw:text-box></draw:frame><draw:frame draw:style-name="fr1" draw:name="訊框9" text:anchor-type="char" svg:x="-0.443cm" svg:y="16.752cm" svg:width="3.468cm" svg:height="0.887cm" draw:z-index="12"><draw:text-box><text:p text:style-name="P2"><text:span text:style-name="T4">俸</text:span><text:span text:style-name="T5"> </text:span><text:span text:style-name="T4">級</text:span><text:span text:style-name="T5"> </text:span><text:span text:style-name="T4">變</text:span><text:span text:style-name="T5"> </text:span><text:span text:style-name="T4">更</text:span></text:p></draw:text-box></draw:frame><draw:line text:anchor-type="char" draw:z-index="40" draw:style-name="gr2" draw:text-style-name="P9" svg:x1="5.38cm" svg:y1="14.171cm" svg:x2="5.38cm" svg:y2="15.034cm"><text:p/></draw:line><draw:frame draw:style-name="fr1" draw:name="訊框10" text:anchor-type="char" svg:x="3.646cm" svg:y="13.301cm" svg:width="3.956cm" svg:height="0.887cm" draw:z-index="10"><draw:text-box><text:p text:style-name="P7">填寫轉入申請書</text:p></draw:text-box></draw:frame><draw:line text:anchor-type="char" draw:z-index="39" draw:style-name="gr2" draw:text-style-name="P9" svg:x1="5.38cm" svg:y1="12.451cm" svg:x2="5.38cm" svg:y2="13.314cm"><text:p/></draw:line><draw:line text:anchor-type="char" draw:z-index="38" draw:style-name="gr2" draw:text-style-name="P9" svg:x1="5.38cm" svg:y1="10.151cm" svg:x2="5.38cm" svg:y2="11.014cm"><text:p/></draw:line><draw:frame draw:style-name="fr1" draw:name="訊框11" text:anchor-type="char" svg:x="3.646cm" svg:y="11.001cm" svg:width="3.468cm" svg:height="1.462cm" draw:z-index="9"><draw:text-box><text:p text:style-name="Text_20_body">通知出納代扣繳保費</text:p></draw:text-box></draw:frame><draw:line text:anchor-type="char" draw:z-index="37" draw:style-name="gr2" draw:text-style-name="P9" svg:x1="5.38cm" svg:y1="8.714cm" svg:x2="5.38cm" svg:y2="9.289cm"><text:p/></draw:line><draw:line text:anchor-type="char" draw:z-index="36" draw:style-name="gr1" draw:text-style-name="P9" svg:x1="9.253cm" svg:y1="8.714cm" svg:x2="9.253cm" svg:y2="8.426cm"><text:p/></draw:line><draw:line text:anchor-type="char" draw:z-index="35" draw:style-name="gr1" draw:text-style-name="P9" svg:x1="1.291cm" svg:y1="8.714cm" svg:x2="1.291cm" svg:y2="8.426cm"><text:p/></draw:line><draw:line text:anchor-type="char" draw:z-index="34" draw:style-name="gr1" draw:text-style-name="P9" svg:x1="1.291cm" svg:y1="8.714cm" svg:x2="9.253cm" svg:y2="8.714cm"><text:p/></draw:line><draw:line text:anchor-type="char" draw:z-index="33" draw:style-name="gr2" draw:text-style-name="P9" svg:x1="15.064cm" svg:y1="6.701cm" svg:x2="15.064cm" svg:y2="7.564cm"><text:p/></draw:line><draw:line text:anchor-type="char" draw:z-index="32" draw:style-name="gr2" draw:text-style-name="P9" svg:x1="9.253cm" svg:y1="6.131cm" svg:x2="9.253cm" svg:y2="6.994cm"><text:p/></draw:line><draw:line text:anchor-type="char" draw:z-index="31" draw:style-name="gr2" draw:text-style-name="P9" svg:x1="1.291cm" svg:y1="6.131cm" svg:x2="1.291cm" svg:y2="6.994cm"><text:p/></draw:line><draw:line text:anchor-type="char" draw:z-index="30" draw:style-name="gr2" draw:text-style-name="P9" svg:x1="15.064cm" svg:y1="4.401cm" svg:x2="15.064cm" svg:y2="5.264cm"><text:p/></draw:line><draw:line text:anchor-type="char" draw:z-index="29" draw:style-name="gr2" draw:text-style-name="P9" svg:x1="9.253cm" svg:y1="4.688cm" svg:x2="9.253cm" svg:y2="5.263cm"><text:p/></draw:line><draw:line text:anchor-type="char" draw:z-index="26" draw:style-name="gr1" draw:text-style-name="P9" svg:x1="1.291cm" svg:y1="4.688cm" svg:x2="9.253cm" svg:y2="4.688cm"><text:p/></draw:line><draw:line text:anchor-type="char" draw:z-index="28" draw:style-name="gr2" draw:text-style-name="P9" svg:x1="1.291cm" svg:y1="4.688cm" svg:x2="1.291cm" svg:y2="5.263cm"><text:p/></draw:line><draw:line text:anchor-type="char" draw:z-index="27" draw:style-name="gr1" draw:text-style-name="P9" svg:x1="5.38cm" svg:y1="4.401cm" svg:x2="5.38cm" svg:y2="4.689cm"><text:p/></draw:line><draw:frame draw:style-name="fr1" draw:name="訊框12" text:anchor-type="char" svg:x="13.545cm" svg:y="9.276cm" svg:width="3.724cm" svg:height="1.462cm" draw:z-index="20"><draw:text-box><text:p text:style-name="P1"><text:span text:style-name="T2">報請健保局辦理異動登</text:span><text:span text:style-name="T3">記</text:span></text:p></draw:text-box></draw:frame><draw:frame draw:style-name="fr1" draw:name="訊框13" text:anchor-type="char" svg:x="13.545cm" svg:y="7.551cm" svg:width="3.618cm" svg:height="0.887cm" draw:z-index="19"><draw:text-box><text:p text:style-name="P3">填寫轉出單</text:p></draw:text-box></draw:frame><draw:frame draw:style-name="fr1" draw:name="訊框14" text:anchor-type="char" svg:x="13.545cm" svg:y="5.251cm" svg:width="3.547cm" svg:height="1.462cm" draw:z-index="4"><draw:text-box><text:p text:style-name="P4">通知出納停</text:p><text:p text:style-name="P4">止扣繳保費</text:p></draw:text-box></draw:frame><draw:line text:anchor-type="char" draw:z-index="25" draw:style-name="gr2" draw:text-style-name="P9" svg:x1="9.038cm" svg:y1="2.388cm" svg:x2="9.038cm" svg:y2="2.963cm"><text:p/></draw:line><draw:line text:anchor-type="char" draw:z-index="24" draw:style-name="gr2" draw:text-style-name="P9" svg:x1="15.064cm" svg:y1="2.963cm" svg:x2="15.064cm" svg:y2="3.538cm"><text:p/></draw:line><draw:line text:anchor-type="char" draw:z-index="23" draw:style-name="gr2" draw:text-style-name="P9" svg:x1="5.38cm" svg:y1="2.963cm" svg:x2="5.38cm" svg:y2="3.538cm"><text:p/></draw:line><draw:line text:anchor-type="char" draw:z-index="22" draw:style-name="gr1" draw:text-style-name="P9" svg:x1="5.38cm" svg:y1="2.963cm" svg:x2="15.064cm" svg:y2="2.963cm"><text:p/></draw:line><draw:frame draw:style-name="fr1" draw:name="訊框15" text:anchor-type="char" svg:x="3.646cm" svg:y="23.652cm" svg:width="3.683cm" svg:height="1.462cm" draw:z-index="18"><draw:text-box><text:p text:style-name="Text_20_body">報請健保局辦理異動登記</text:p></draw:text-box></draw:frame><draw:frame draw:style-name="fr1" draw:name="訊框16" text:anchor-type="char" svg:x="3.646cm" svg:y="9.276cm" svg:width="3.468cm" svg:height="0.887cm" draw:z-index="8"><draw:text-box><text:p text:style-name="P2"><text:span text:style-name="T4">審</text:span><text:span text:style-name="T5"> <text:s text:c="5"/></text:span><text:span text:style-name="T4">查</text:span></text:p></draw:text-box></draw:frame><draw:frame draw:style-name="fr1" draw:name="訊框17" text:anchor-type="char" svg:x="7.304cm" svg:y="6.976cm" svg:width="3.683cm" svg:height="1.462cm" draw:z-index="7"><draw:text-box><text:p text:style-name="Text_20_body">繳交全民健保轉出單</text:p></draw:text-box></draw:frame><draw:frame draw:style-name="fr1" draw:name="訊框18" text:anchor-type="char" svg:x="-0.658cm" svg:y="6.976cm" svg:width="4.113cm" svg:height="1.462cm" draw:z-index="6"><draw:text-box><text:p text:style-name="Text_20_body">檢證填寫全民健保加保調查表</text:p></draw:text-box></draw:frame><draw:frame draw:style-name="fr1" draw:name="訊框19" text:anchor-type="char" svg:x="-0.443cm" svg:y="5.251cm" svg:width="3.468cm" svg:height="0.887cm" draw:z-index="3"><draw:text-box><text:p text:style-name="P2"><text:span text:style-name="T4">初</text:span><text:span text:style-name="T5"> </text:span><text:span text:style-name="T4">次</text:span><text:span text:style-name="T5"> </text:span><text:span text:style-name="T4">加</text:span><text:span text:style-name="T5"> </text:span><text:span text:style-name="T4">保</text:span></text:p></draw:text-box></draw:frame><draw:frame draw:style-name="fr1" draw:name="訊框20" text:anchor-type="char" svg:x="7.304cm" svg:y="5.251cm" svg:width="3.683cm" svg:height="0.887cm" draw:z-index="5"><draw:text-box><text:p text:style-name="P3">不是初次加保</text:p></draw:text-box></draw:frame><draw:frame draw:style-name="fr1" draw:name="訊框21" text:anchor-type="char" svg:x="3.646cm" svg:y="3.526cm" svg:width="3.253cm" svg:height="0.887cm" draw:z-index="1"><draw:text-box><text:p text:style-name="P2"><text:span text:style-name="T4">報</text:span><text:span text:style-name="T5"> <text:s text:c="5"/></text:span><text:span text:style-name="T4">到</text:span></text:p></draw:text-box></draw:frame><draw:frame draw:style-name="fr1" draw:name="訊框22" text:anchor-type="char" svg:x="13.545cm" svg:y="3.526cm" svg:width="3.477cm" svg:height="0.887cm" draw:z-index="2"><draw:text-box><text:p text:style-name="P2"><text:span text:style-name="T4">離</text:span><text:span text:style-name="T5"> <text:s text:c="4"/></text:span><text:span text:style-name="T4">職</text:span></text:p></draw:text-box></draw:frame><text:span text:style-name="T4">全</text:span><text:span text:style-name="T5"> </text:span><text:span text:style-name="T4">民</text:span><text:span text:style-name="T5"> </text:span><text:span text:style-name="T4">健</text:span><text:span text:style-name="T5"> </text:span><text:span text:style-name="T4">保</text:span><text:span text:style-name="T5"> </text:span><text:span text:style-name="T4">承</text:span><text:span text:style-name="T5"> </text:span><text:span text:style-name="T4">保</text:span><text:span text:style-name="T5"> </text:span><text:span text:style-name="T4">作</text:span><text:span text:style-name="T5"> </text:span><text:span text:style-name="T4">業</text:span><text:span text:style-name="T5"> </text:span><text:span text:style-name="T4">流</text:span><text:span text:style-name="T5"> </text:span><text:span text:style-name="T4">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保承保作業流程</dc:title>
    <meta:initial-creator>cyut</meta:initial-creator>
    <meta:creation-date>2000-05-11T14:07:00</meta:creation-date>
    <dc:date>2017-08-16T12:00:57.107000000</dc:date>
    <meta:print-date>2000-06-19T09:08:00</meta:print-date>
    <meta:editing-cycles>13</meta:editing-cycles>
    <meta:editing-duration>PT1H6M20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27" meta:word-count="198" meta:character-count="230" meta:non-whitespace-character-count="198"/>
  </office:meta>
</office:document-meta>
</file>