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華康喜鵲體(P)" svg:font-family="華康喜鵲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89cm" fo:margin-right="0cm" fo:text-indent="-0.889cm" style:auto-text-indent="false"/>
    </style:style>
    <style:style style:name="P2" style:family="paragraph" style:parent-style-name="Standard">
      <style:paragraph-properties fo:margin-left="0.889cm" fo:margin-right="0cm" fo:text-align="justify" style:justify-single-word="false" fo:text-indent="-0.499cm" style:auto-text-indent="false"/>
    </style:style>
    <style:style style:name="P3" style:family="paragraph" style:parent-style-name="Standard">
      <style:paragraph-properties fo:margin-left="1.381cm" fo:margin-right="0cm" fo:text-align="justify" style:justify-single-word="false" fo:text-indent="-0.674cm" style:auto-text-indent="false" style:punctuation-wrap="simple"/>
    </style:style>
    <style:style style:name="P4" style:family="paragraph" style:parent-style-name="Standard">
      <style:paragraph-properties fo:margin-left="1.381cm" fo:margin-right="0cm" fo:text-align="justify" style:justify-single-word="false" fo:text-indent="-0.674cm" style:auto-text-indent="false" style:punctuation-wrap="simple"/>
      <style:text-properties style:font-name-asian="標楷體"/>
    </style:style>
    <style:style style:name="P5" style:family="paragraph" style:parent-style-name="Standard">
      <style:paragraph-properties fo:margin-left="0.84cm" fo:margin-right="0cm" fo:text-align="justify" style:justify-single-word="false" fo:text-indent="-0.402cm" style:auto-text-indent="false" style:punctuation-wrap="simple"/>
    </style:style>
    <style:style style:name="P6" style:family="paragraph" style:parent-style-name="Standard">
      <style:paragraph-properties fo:margin-left="0.91cm" fo:margin-right="0cm" fo:text-align="justify" style:justify-single-word="false" fo:text-indent="-0.499cm" style:auto-text-indent="false" style:punctuation-wrap="simple"/>
    </style:style>
    <style:style style:name="P7" style:family="paragraph" style:parent-style-name="Standard">
      <style:paragraph-properties fo:margin-left="1.087cm" fo:margin-right="0cm" fo:text-align="justify" style:justify-single-word="false" fo:text-indent="-0.656cm" style:auto-text-indent="false" style:punctuation-wrap="simple"/>
    </style:style>
    <style:style style:name="P8" style:family="paragraph" style:parent-style-name="Standard">
      <style:paragraph-properties fo:margin-left="0.988cm" fo:margin-right="0cm" fo:text-align="justify" style:justify-single-word="false" fo:text-indent="-0.653cm" style:auto-text-indent="false" style:punctuation-wrap="simple"/>
    </style:style>
    <style:style style:name="P9" style:family="paragraph" style:parent-style-name="Standard">
      <style:paragraph-properties fo:margin-left="0.864cm" fo:margin-right="0cm" fo:text-align="justify" style:justify-single-word="false" fo:text-indent="-0.653cm" style:auto-text-indent="false" style:punctuation-wrap="simple"/>
    </style:style>
    <style:style style:name="P10" style:family="paragraph" style:parent-style-name="Standard">
      <style:paragraph-properties fo:margin-left="0.938cm" fo:margin-right="0cm" fo:text-align="justify" style:justify-single-word="false" fo:text-indent="-0.455cm" style:auto-text-indent="false"/>
    </style:style>
    <style:style style:name="P11" style:family="paragraph" style:parent-style-name="Standard">
      <style:paragraph-properties fo:margin-left="1.011cm" fo:margin-right="0cm" fo:text-align="justify" style:justify-single-word="false" fo:text-indent="-0.499cm" style:auto-text-indent="false"/>
    </style:style>
    <style:style style:name="P12" style:family="paragraph" style:parent-style-name="Standard">
      <style:paragraph-properties fo:margin-left="1.898cm" fo:margin-right="0cm" fo:text-align="justify" style:justify-single-word="false" fo:text-indent="-0.674cm" style:auto-text-indent="false"/>
    </style:style>
    <style:style style:name="P13" style:family="paragraph" style:parent-style-name="Standard">
      <style:paragraph-properties fo:margin-left="1.249cm" fo:margin-right="0cm" fo:text-align="justify" style:justify-single-word="false" fo:text-indent="-0.466cm" style:auto-text-indent="false"/>
    </style:style>
    <style:style style:name="P14" style:family="paragraph" style:parent-style-name="Standard">
      <style:paragraph-properties fo:margin-left="1.136cm" fo:margin-right="0cm" fo:text-align="justify" style:justify-single-word="false" fo:text-indent="-0.665cm" style:auto-text-indent="false"/>
    </style:style>
    <style:style style:name="P15" style:family="paragraph" style:parent-style-name="Standard">
      <style:paragraph-properties fo:margin-left="0.889cm" fo:margin-right="0cm" fo:text-align="justify" style:justify-single-word="false" fo:text-indent="-0.663cm" style:auto-text-indent="false"/>
    </style:style>
    <style:style style:name="P16" style:family="paragraph" style:parent-style-name="Standard">
      <style:paragraph-properties fo:margin-left="0.889cm" fo:margin-right="0cm" fo:text-indent="-0.9cm" style:auto-text-indent="false"/>
    </style:style>
    <style:style style:name="P17" style:family="paragraph" style:parent-style-name="Standard">
      <style:paragraph-properties style:punctuation-wrap="simple"/>
    </style:style>
    <style:style style:name="P18" style:family="paragraph" style:parent-style-name="Standard">
      <style:paragraph-properties style:punctuation-wrap="simple"/>
      <style:text-properties officeooo:paragraph-rsid="000ff5f5"/>
    </style:style>
    <style:style style:name="P19" style:family="paragraph" style:parent-style-name="Standard">
      <style:paragraph-properties style:punctuation-wrap="simple"/>
      <style:text-properties style:font-name-asian="標楷體" style:font-weight-complex="bold"/>
    </style:style>
    <style:style style:name="P20" style:family="paragraph" style:parent-style-name="Standard">
      <style:text-properties fo:color="#ff0000" style:font-name="標楷體" fo:font-size="9pt" style:font-name-asian="標楷體" style:font-size-asian="9pt" style:font-name-complex="標楷體" style:font-size-complex="9pt"/>
    </style:style>
    <style:style style:name="P21" style:family="paragraph" style:parent-style-name="Standard">
      <style:paragraph-properties fo:margin-left="1.499cm" fo:margin-right="0cm" fo:text-indent="-0.7cm" style:auto-text-indent="false" style:punctuation-wrap="simple"/>
    </style:style>
    <style:style style:name="P22" style:family="paragraph" style:parent-style-name="Standard">
      <style:paragraph-properties fo:margin-left="1.499cm" fo:margin-right="0cm" fo:text-indent="-0.7cm" style:auto-text-indent="false" style:punctuation-wrap="simple"/>
      <style:text-properties style:font-name-asian="標楷體"/>
    </style:style>
    <style:style style:name="P23" style:family="paragraph" style:parent-style-name="Standard">
      <style:paragraph-properties fo:margin-left="1.085cm" fo:margin-right="0cm" fo:text-indent="-1.258cm" style:auto-text-indent="false" style:punctuation-wrap="simple"/>
    </style:style>
    <style:style style:name="P24" style:family="paragraph" style:parent-style-name="Standard">
      <style:paragraph-properties fo:margin-left="2.45cm" fo:margin-right="0cm" fo:text-indent="0cm" style:auto-text-indent="false" style:punctuation-wrap="simple"/>
    </style:style>
    <style:style style:name="P25" style:family="paragraph" style:parent-style-name="Standard">
      <style:paragraph-properties fo:margin-left="2.469cm" fo:margin-right="0cm" fo:text-indent="0cm" style:auto-text-indent="false" style:punctuation-wrap="simple"/>
    </style:style>
    <style:style style:name="P26" style:family="paragraph" style:parent-style-name="Standard">
      <style:paragraph-properties fo:margin-left="2.469cm" fo:margin-right="0cm" fo:text-indent="0cm" style:auto-text-indent="false" style:punctuation-wrap="simple"/>
      <style:text-properties style:font-name-asian="標楷體"/>
    </style:style>
    <style:style style:name="P27" style:family="paragraph" style:parent-style-name="Standard">
      <style:paragraph-properties fo:margin-left="2.499cm" fo:margin-right="0cm" fo:text-indent="0cm" style:auto-text-indent="false" style:punctuation-wrap="simple"/>
    </style:style>
    <style:style style:name="P28" style:family="paragraph" style:parent-style-name="Standard">
      <style:paragraph-properties fo:margin-left="2.499cm" fo:margin-right="0cm" fo:text-indent="0cm" style:auto-text-indent="false" style:punctuation-wrap="simple"/>
      <style:text-properties style:font-name-asian="標楷體"/>
    </style:style>
    <style:style style:name="P29" style:family="paragraph" style:parent-style-name="Standard" style:master-page-name="">
      <loext:graphic-properties draw:fill="none"/>
      <style:paragraph-properties fo:margin-left="2.499cm" fo:margin-right="0cm" fo:orphans="0" fo:widows="0" fo:hyphenation-ladder-count="no-limit" fo:text-indent="0cm" style:auto-text-indent="false" style:page-number="auto" fo:background-color="transparent" fo:padding="0cm" fo:border="none" style:shadow="none" style:punctuation-wrap="simple" style:vertical-align="baseline" style:writing-mode="lr-tb"/>
      <style:text-properties style:font-name-asian="標楷體" fo:hyphenate="false" fo:hyphenation-remain-char-count="2" fo:hyphenation-push-char-count="2"/>
    </style:style>
    <style:style style:name="P30" style:family="paragraph" style:parent-style-name="Standard">
      <style:paragraph-properties fo:margin-left="1.723cm" fo:margin-right="0cm" fo:text-indent="-0.695cm" style:auto-text-indent="false"/>
      <style:text-properties style:font-name-asian="標楷體" style:font-name-complex="標楷體"/>
    </style:style>
    <style:style style:name="P31" style:family="paragraph" style:parent-style-name="Standard">
      <style:paragraph-properties fo:margin-left="1.083cm" fo:margin-right="0cm" fo:text-indent="0cm" style:auto-text-indent="false"/>
      <style:text-properties style:font-name-asian="標楷體"/>
    </style:style>
    <style:style style:name="P32" style:family="paragraph" style:parent-style-name="Standard">
      <style:paragraph-properties fo:margin-left="0.677cm" fo:margin-right="0cm" fo:text-indent="-0.674cm" style:auto-text-indent="false"/>
      <style:text-properties fo:color="#ff0000" style:font-name="標楷體" fo:font-size="9pt" style:font-name-asian="標楷體" style:font-size-asian="9pt" style:font-name-complex="標楷體" style:font-size-complex="9pt"/>
    </style:style>
    <style:style style:name="P33" style:family="paragraph" style:parent-style-name="Standard">
      <style:paragraph-properties fo:margin-left="0.864cm" fo:margin-right="0cm" fo:text-indent="-0.801cm" style:auto-text-indent="false"/>
    </style:style>
    <style:style style:name="P34" style:family="paragraph" style:parent-style-name="Standard">
      <style:paragraph-properties fo:margin-left="0.84cm" fo:margin-right="0cm" fo:text-indent="-0.84cm" style:auto-text-indent="false"/>
    </style:style>
    <style:style style:name="P35" style:family="paragraph" style:parent-style-name="Standard">
      <style:paragraph-properties fo:margin-left="0.815cm" fo:margin-right="0cm" fo:text-indent="-0.801cm" style:auto-text-indent="false"/>
    </style:style>
    <style:style style:name="P36" style:family="paragraph" style:parent-style-name="Standard">
      <style:paragraph-properties fo:margin-left="0.885cm" fo:margin-right="0cm" fo:text-indent="-0.813cm" style:auto-text-indent="false"/>
    </style:style>
    <style:style style:name="P37" style:family="paragraph" style:parent-style-name="Standard">
      <style:paragraph-properties fo:margin-left="1.037cm" fo:margin-right="0cm" fo:text-indent="-0.889cm" style:auto-text-indent="false"/>
    </style:style>
    <style:style style:name="P38" style:family="paragraph" style:parent-style-name="Standard">
      <style:paragraph-properties fo:margin-left="1.251cm" fo:margin-right="0cm" style:line-height-at-least="0.423cm" fo:text-align="justify" style:justify-single-word="false" fo:text-indent="0cm" style:auto-text-indent="false" style:snap-to-layout-grid="false"/>
      <style:text-properties style:font-name-asian="標楷體"/>
    </style:style>
    <style:style style:name="P39" style:family="paragraph" style:parent-style-name="Standard">
      <style:paragraph-properties fo:margin-left="1.004cm" fo:margin-right="0cm" fo:text-indent="-1.282cm" style:auto-text-indent="false"/>
    </style:style>
    <style:style style:name="P40" style:family="paragraph" style:parent-style-name="Standard">
      <style:paragraph-properties fo:margin-left="1.251cm" fo:margin-right="0cm" fo:text-indent="-1.448cm" style:auto-text-indent="false"/>
    </style:style>
    <style:style style:name="P41" style:family="paragraph" style:parent-style-name="Standard">
      <style:paragraph-properties fo:margin-left="1.972cm" fo:margin-right="0cm" fo:text-indent="-1.972cm" style:auto-text-indent="false"/>
    </style:style>
    <style:style style:name="P42" style:family="paragraph" style:parent-style-name="Standard">
      <style:paragraph-properties fo:margin-left="1.164cm" fo:margin-right="0cm" fo:text-indent="-1.312cm" style:auto-text-indent="false"/>
    </style:style>
    <style:style style:name="P43" style:family="paragraph" style:parent-style-name="Standard">
      <style:paragraph-properties fo:margin-left="1.251cm" fo:margin-right="0cm" fo:text-indent="-1.275cm" style:auto-text-indent="false"/>
    </style:style>
    <style:style style:name="P44" style:family="paragraph" style:parent-style-name="Standard">
      <style:paragraph-properties fo:margin-left="0.914cm" fo:margin-right="0cm" fo:text-indent="-1.275cm" style:auto-text-indent="false"/>
    </style:style>
    <style:style style:name="P45" style:family="paragraph" style:parent-style-name="Standard">
      <style:paragraph-properties fo:margin-left="0cm" fo:margin-right="-0.75cm" fo:margin-top="0.3cm" fo:margin-bottom="0cm" loext:contextual-spacing="false" fo:text-align="center" style:justify-single-word="false" fo:text-indent="0cm" style:auto-text-indent="false" style:punctuation-wrap="simple"/>
      <style:text-properties fo:letter-spacing="0.035cm" style:font-name-asian="標楷體"/>
    </style:style>
    <style:style style:name="P46" style:family="paragraph" style:parent-style-name="Standard">
      <style:paragraph-properties fo:margin-left="0cm" fo:margin-right="-0.75cm" fo:margin-top="0.3cm" fo:margin-bottom="0cm" loext:contextual-spacing="false" fo:text-align="center" style:justify-single-word="false" fo:text-indent="0cm" style:auto-text-indent="false" style:punctuation-wrap="simple"/>
    </style:style>
    <style:style style:name="P47" style:family="paragraph" style:parent-style-name="Standard" style:master-page-name="">
      <loext:graphic-properties draw:fill="none"/>
      <style:paragraph-properties fo:margin-left="1cm" fo:margin-right="0cm" fo:orphans="0" fo:widows="0" fo:hyphenation-ladder-count="no-limit" fo:text-indent="-0.4cm" style:auto-text-indent="false" style:page-number="auto" fo:background-color="transparent" fo:padding="0cm" fo:border="none" style:shadow="none" style:vertical-align="baseline" style:writing-mode="lr-tb"/>
      <style:text-properties fo:hyphenate="false" fo:hyphenation-remain-char-count="2" fo:hyphenation-push-char-count="2"/>
    </style:style>
    <style:style style:name="P48" style:family="paragraph" style:parent-style-name="Standard" style:master-page-name="">
      <loext:graphic-properties draw:fill="none"/>
      <style:paragraph-properties fo:margin-left="1.199cm" fo:margin-right="0cm" fo:orphans="0" fo:widows="0" fo:hyphenation-ladder-count="no-limit" fo:text-indent="0cm" style:auto-text-indent="false" style:page-number="auto" fo:background-color="transparent" fo:padding="0cm" fo:border="none" style:shadow="none" style:vertical-align="baseline" style:writing-mode="lr-tb"/>
      <style:text-properties fo:hyphenate="false" fo:hyphenation-remain-char-count="2" fo:hyphenation-push-char-count="2"/>
    </style:style>
    <style:style style:name="P49" style:family="paragraph" style:parent-style-name="cjk">
      <style:paragraph-properties fo:line-height="0.7cm" fo:text-align="center" style:justify-single-word="false" fo:orphans="2" fo:widows="2" fo:break-before="page" style:punctuation-wrap="simple"/>
      <style:text-properties fo:font-size="18pt" fo:font-weight="bold" style:font-name-asian="標楷體" style:font-size-asian="18pt" style:font-weight-asian="bold" style:font-size-complex="18pt"/>
    </style:style>
    <style:style style:name="P50" style:family="paragraph" style:parent-style-name="cjk">
      <style:paragraph-properties fo:margin-top="0cm" fo:margin-bottom="0cm" loext:contextual-spacing="false" fo:line-height="100%" fo:text-align="center" style:justify-single-word="false"/>
      <style:text-properties style:font-name="Times New Roman" fo:font-size="20pt" style:font-size-asian="20pt" style:font-name-complex="Times New Roman" style:font-size-complex="20pt"/>
    </style:style>
    <style:style style:name="P51" style:family="paragraph" style:parent-style-name="Standard">
      <style:paragraph-properties fo:margin-left="0.863cm" fo:margin-right="0cm" fo:text-align="justify" style:justify-single-word="false" fo:text-indent="-0.499cm" style:auto-text-indent="false"/>
      <style:text-properties style:font-name-asian="標楷體"/>
    </style:style>
    <style:style style:name="P52" style:family="paragraph" style:parent-style-name="Standard">
      <style:paragraph-properties fo:margin-left="1.401cm" fo:margin-right="0cm" fo:text-indent="-0.7cm" style:auto-text-indent="false" style:punctuation-wrap="simple"/>
      <style:text-properties style:font-name="標楷體" style:font-name-asian="標楷體" style:font-name-complex="標楷體"/>
    </style:style>
    <style:style style:name="P53" style:family="paragraph" style:parent-style-name="Standard">
      <style:paragraph-properties fo:margin-left="0.787cm" fo:margin-right="0cm" fo:text-align="justify" style:justify-single-word="false" fo:text-indent="-0.499cm" style:auto-text-indent="false" style:punctuation-wrap="simple"/>
      <style:text-properties style:font-name-asian="標楷體"/>
    </style:style>
    <style:style style:name="P54" style:family="paragraph" style:parent-style-name="Standard">
      <style:paragraph-properties fo:margin-left="1.259cm" fo:margin-right="0cm" fo:text-align="justify" style:justify-single-word="false" fo:text-indent="-0.84cm" style:auto-text-indent="false"/>
      <style:text-properties style:font-name-asian="標楷體"/>
    </style:style>
    <style:style style:name="P55" style:family="paragraph" style:parent-style-name="Standard">
      <style:paragraph-properties fo:margin-left="1.011cm" fo:margin-right="0cm" fo:text-align="justify" style:justify-single-word="false" fo:text-indent="-0.076cm" style:auto-text-indent="false"/>
      <style:text-properties style:font-name-asian="標楷體" style:font-name-complex="標楷體"/>
    </style:style>
    <style:style style:name="P56" style:family="paragraph" style:parent-style-name="Standard">
      <style:paragraph-properties fo:margin-left="1cm" fo:margin-right="0cm" fo:text-indent="-0.813cm" style:auto-text-indent="false"/>
      <style:text-properties style:font-name-asian="標楷體" style:font-name-complex="標楷體"/>
    </style:style>
    <style:style style:name="P57" style:family="paragraph" style:parent-style-name="Standard">
      <style:paragraph-properties fo:margin-left="1.058cm" fo:margin-right="0cm" fo:text-align="justify" style:justify-single-word="false" fo:text-indent="-0.677cm" style:auto-text-indent="false"/>
      <style:text-properties style:font-name-asian="標楷體" style:font-name-complex="標楷體"/>
    </style:style>
    <style:style style:name="P58" style:family="paragraph" style:parent-style-name="Standard">
      <style:paragraph-properties fo:margin-left="1.85cm" fo:margin-right="0cm" fo:text-align="justify" style:justify-single-word="false" fo:text-indent="-0.847cm" style:auto-text-indent="false"/>
      <style:text-properties style:font-name-asian="標楷體" style:font-name-complex="標楷體"/>
    </style:style>
    <style:style style:name="P59" style:family="paragraph" style:parent-style-name="Standard">
      <style:paragraph-properties fo:margin-left="1.82cm" fo:margin-right="0cm" fo:text-align="justify" style:justify-single-word="false" fo:text-indent="-0.817cm" style:auto-text-indent="false"/>
      <style:text-properties style:font-name-asian="標楷體" style:font-name-complex="標楷體"/>
    </style:style>
    <style:style style:name="P60" style:family="paragraph" style:parent-style-name="Standard">
      <style:paragraph-properties fo:margin-left="1.155cm" fo:margin-right="0cm" fo:text-align="justify" style:justify-single-word="false" fo:text-indent="-0.66cm" style:auto-text-indent="false" style:punctuation-wrap="simple"/>
      <style:text-properties style:font-name-asian="標楷體"/>
    </style:style>
    <style:style style:name="P61" style:family="paragraph" style:parent-style-name="Standard">
      <style:paragraph-properties fo:margin-left="1.155cm" fo:margin-right="0cm" fo:text-align="justify" style:justify-single-word="false" fo:text-indent="-0.66cm" style:auto-text-indent="false" style:punctuation-wrap="simple"/>
      <style:text-properties style:font-name-asian="標楷體" style:font-weight-complex="bold"/>
    </style:style>
    <style:style style:name="P62" style:family="paragraph" style:parent-style-name="Standard">
      <style:paragraph-properties fo:margin-left="1.154cm" fo:margin-right="0cm" fo:text-align="justify" style:justify-single-word="false" fo:text-indent="0cm" style:auto-text-indent="false" style:punctuation-wrap="simple"/>
      <style:text-properties style:font-name-asian="標楷體"/>
    </style:style>
    <style:style style:name="P63" style:family="paragraph" style:parent-style-name="Standard">
      <style:paragraph-properties fo:margin-left="1.037cm" fo:margin-right="0cm" fo:text-align="justify" style:justify-single-word="false" fo:text-indent="-0.538cm" style:auto-text-indent="false"/>
      <style:text-properties style:font-name-asian="標楷體" style:font-name-complex="標楷體"/>
    </style:style>
    <style:style style:name="P64" style:family="paragraph" style:parent-style-name="Standard">
      <style:paragraph-properties fo:margin-left="1.037cm" fo:margin-right="0cm" fo:text-align="justify" style:justify-single-word="false" fo:text-indent="0cm" style:auto-text-indent="false"/>
      <style:text-properties style:font-name-asian="標楷體" style:font-name-complex="標楷體"/>
    </style:style>
    <style:style style:name="P65" style:family="paragraph" style:parent-style-name="Standard">
      <style:paragraph-properties fo:margin-left="1.699cm" fo:margin-right="0cm" fo:text-align="justify" style:justify-single-word="false" fo:text-indent="-0.686cm" style:auto-text-indent="false"/>
      <style:text-properties style:font-name-asian="標楷體" style:font-name-complex="標楷體"/>
    </style:style>
    <style:style style:name="P66" style:family="paragraph" style:parent-style-name="Standard">
      <style:paragraph-properties fo:margin-left="1.739cm" fo:margin-right="0cm" fo:text-align="justify" style:justify-single-word="false" fo:text-indent="-0.49cm" style:auto-text-indent="false"/>
      <style:text-properties style:font-name-asian="標楷體" style:font-name-complex="標楷體"/>
    </style:style>
    <style:style style:name="P67" style:family="paragraph" style:parent-style-name="Standard">
      <style:paragraph-properties fo:margin-left="2.071cm" fo:margin-right="0cm" fo:text-align="justify" style:justify-single-word="false" fo:text-indent="-0.931cm" style:auto-text-indent="false" style:punctuation-wrap="simple"/>
      <style:text-properties style:font-name-asian="標楷體" style:font-weight-complex="bold"/>
    </style:style>
    <style:style style:name="P68" style:family="paragraph" style:parent-style-name="Standard">
      <style:paragraph-properties fo:margin-left="2.071cm" fo:margin-right="0cm" fo:text-align="justify" style:justify-single-word="false" fo:text-indent="-0.931cm" style:auto-text-indent="false" style:punctuation-wrap="simple"/>
      <style:text-properties style:font-name-asian="標楷體"/>
    </style:style>
    <style:style style:name="P69" style:family="paragraph" style:parent-style-name="Standard">
      <style:paragraph-properties fo:margin-left="2.071cm" fo:margin-right="0cm" fo:text-align="justify" style:justify-single-word="false" fo:text-indent="-0.822cm" style:auto-text-indent="false"/>
      <style:text-properties style:font-name-asian="標楷體"/>
    </style:style>
    <style:style style:name="P70" style:family="paragraph" style:parent-style-name="Standard">
      <style:paragraph-properties fo:margin-left="0.938cm" fo:margin-right="0cm" fo:text-align="justify" style:justify-single-word="false" fo:text-indent="-0.677cm" style:auto-text-indent="false"/>
      <style:text-properties style:font-name-asian="標楷體"/>
    </style:style>
    <style:style style:name="P71" style:family="paragraph" style:parent-style-name="Standard" style:master-page-name="">
      <loext:graphic-properties draw:fill="none"/>
      <style:paragraph-properties fo:margin-left="0cm" fo:margin-right="0cm" fo:orphans="0" fo:widows="0" fo:hyphenation-ladder-count="no-limit" fo:text-indent="2.401cm" style:auto-text-indent="false" style:page-number="auto" fo:background-color="transparent" fo:padding="0cm" fo:border="none" style:shadow="none" style:punctuation-wrap="simple" style:vertical-align="baseline" style:writing-mode="lr-tb"/>
      <style:text-properties officeooo:paragraph-rsid="000ff5f5" fo:hyphenate="false" fo:hyphenation-remain-char-count="2" fo:hyphenation-push-char-count="2"/>
    </style:style>
    <style:style style:name="P72" style:family="paragraph" style:parent-style-name="Standard" style:master-page-name="">
      <loext:graphic-properties draw:fill="none"/>
      <style:paragraph-properties fo:margin-left="2.499cm" fo:margin-right="0cm" fo:orphans="0" fo:widows="0" fo:hyphenation-ladder-count="no-limit" fo:text-indent="-0.101cm" style:auto-text-indent="false" style:page-number="auto" fo:background-color="transparent" fo:padding="0cm" fo:border="none" style:shadow="none" style:punctuation-wrap="simple" style:vertical-align="baseline" style:writing-mode="lr-tb"/>
      <style:text-properties fo:hyphenate="false" fo:hyphenation-remain-char-count="2" fo:hyphenation-push-char-count="2"/>
    </style:style>
    <style:style style:name="P73" style:family="paragraph" style:parent-style-name="Standard" style:master-page-name="">
      <loext:graphic-properties draw:fill="none"/>
      <style:paragraph-properties fo:margin-left="1cm" fo:margin-right="0cm" fo:text-align="justify" style:justify-single-word="false" fo:orphans="0" fo:widows="0" fo:hyphenation-ladder-count="no-limit" fo:text-indent="-0.06cm" style:auto-text-indent="false" style:page-number="auto" fo:background-color="transparent" fo:padding="0cm" fo:border="none" style:shadow="none" style:vertical-align="baseline" style:writing-mode="lr-tb"/>
      <style:text-properties fo:hyphenate="false" fo:hyphenation-remain-char-count="2" fo:hyphenation-push-char-count="2"/>
    </style:style>
    <style:style style:name="P74" style:family="paragraph" style:parent-style-name="Standard" style:master-page-name="">
      <loext:graphic-properties draw:fill="none"/>
      <style:paragraph-properties fo:margin-left="1cm" fo:margin-right="0cm" fo:text-align="justify" style:justify-single-word="false" fo:orphans="0" fo:widows="0" fo:hyphenation-ladder-count="no-limit" fo:text-indent="-0.3cm" style:auto-text-indent="false" style:page-number="auto" fo:background-color="transparent" fo:padding="0cm" fo:border="none" style:shadow="none" style:vertical-align="baseline" style:writing-mode="lr-tb"/>
      <style:text-properties fo:hyphenate="false" fo:hyphenation-remain-char-count="2" fo:hyphenation-push-char-count="2"/>
    </style:style>
    <style:style style:name="P75" style:family="paragraph" style:parent-style-name="Standard">
      <style:text-properties fo:font-size="11pt" style:font-name-asian="標楷體" style:font-size-asian="11pt" style:font-size-complex="11pt"/>
    </style:style>
    <style:style style:name="P76" style:family="paragraph" style:parent-style-name="Standard">
      <style:text-properties style:font-name-asian="標楷體" style:font-name-complex="標楷體"/>
    </style:style>
    <style:style style:name="P77" style:family="paragraph" style:parent-style-name="Standard">
      <style:paragraph-properties fo:margin-left="1.499cm" fo:margin-right="0cm" fo:text-indent="-0.7cm" style:auto-text-indent="false" style:punctuation-wrap="simple"/>
      <style:text-properties style:font-name-asian="標楷體"/>
    </style:style>
    <style:style style:name="P78" style:family="paragraph" style:parent-style-name="Standard">
      <style:paragraph-properties fo:margin-left="0.864cm" fo:margin-right="0cm" fo:text-indent="-0.801cm" style:auto-text-indent="false"/>
      <style:text-properties style:font-name-asian="標楷體" style:font-name-complex="標楷體"/>
    </style:style>
    <style:style style:name="P79" style:family="paragraph" style:parent-style-name="Standard">
      <style:paragraph-properties fo:margin-left="0.937cm" fo:margin-right="0cm" fo:text-align="justify" style:justify-single-word="false" fo:text-indent="-0.441cm" style:auto-text-indent="false"/>
      <style:text-properties style:font-name-asian="標楷體" style:font-name-complex="標楷體"/>
    </style:style>
    <style:style style:name="P80" style:family="paragraph" style:parent-style-name="Standard">
      <style:paragraph-properties fo:margin-left="1.251cm" fo:margin-right="0cm" style:line-height-at-least="0.423cm" fo:text-align="justify" style:justify-single-word="false" fo:text-indent="0cm" style:auto-text-indent="false" style:snap-to-layout-grid="false"/>
      <style:text-properties style:font-name-asian="標楷體"/>
    </style:style>
    <style:style style:name="P81" style:family="paragraph" style:parent-style-name="Standard">
      <style:paragraph-properties fo:margin-left="0.995cm" fo:margin-right="0cm" fo:text-align="justify" style:justify-single-word="false" fo:text-indent="-0.614cm" style:auto-text-indent="false"/>
      <style:text-properties style:font-name-asian="標楷體" style:font-name-complex="標楷體"/>
    </style:style>
    <style:style style:name="P82" style:family="paragraph" style:parent-style-name="Standard">
      <style:paragraph-properties fo:margin-left="-0.25cm" fo:margin-right="0cm" fo:text-indent="0cm" style:auto-text-indent="false"/>
      <style:text-properties style:font-name-asian="標楷體" style:font-name-complex="標楷體"/>
    </style:style>
    <style:style style:name="P83" style:family="paragraph" style:parent-style-name="Standard">
      <style:paragraph-properties fo:margin-left="-0.25cm" fo:margin-right="0cm" fo:text-align="justify" style:justify-single-word="false" fo:text-indent="0cm" style:auto-text-indent="false"/>
      <style:text-properties style:font-name-asian="標楷體" style:font-name-complex="標楷體"/>
    </style:style>
    <style:style style:name="P84" style:family="paragraph" style:parent-style-name="Standard" style:list-style-name="WW8Num11">
      <style:paragraph-properties fo:margin-left="1.21cm" fo:margin-right="0cm" fo:text-indent="-0.226cm" style:auto-text-indent="false"/>
      <style:text-properties style:font-name-asian="標楷體" style:font-name-complex="標楷體"/>
    </style:style>
    <style:style style:name="P85" style:family="paragraph" style:parent-style-name="Standard" style:list-style-name="WW8Num11">
      <style:paragraph-properties fo:margin-left="1.21cm" fo:margin-right="0cm" fo:text-indent="-0.226cm" style:auto-text-indent="false"/>
    </style:style>
    <style:style style:name="P86" style:family="paragraph" style:parent-style-name="Standard">
      <style:paragraph-properties fo:margin-left="0.998cm" fo:margin-right="0cm" fo:text-align="justify" style:justify-single-word="false" fo:text-indent="-1.249cm" style:auto-text-indent="false"/>
      <style:text-properties style:font-name-asian="標楷體" style:font-name-complex="標楷體"/>
    </style:style>
    <style:style style:name="P87" style:family="paragraph" style:parent-style-name="Standard">
      <style:paragraph-properties fo:margin-left="1.748cm" fo:margin-right="0cm" fo:text-align="justify" style:justify-single-word="false" fo:text-indent="-0.499cm" style:auto-text-indent="false"/>
      <style:text-properties style:font-name-asian="標楷體" style:font-name-complex="標楷體"/>
    </style:style>
    <style:style style:name="P88" style:family="paragraph" style:parent-style-name="Standard">
      <style:paragraph-properties fo:margin-left="-0.296cm" fo:margin-right="0cm" fo:text-indent="0cm" style:auto-text-indent="false">
        <style:tab-stops>
          <style:tab-stop style:position="-0.423cm"/>
        </style:tab-stops>
      </style:paragraph-properties>
      <style:text-properties style:font-name-asian="標楷體" style:font-name-complex="標楷體"/>
    </style:style>
    <style:style style:name="P89" style:family="paragraph" style:parent-style-name="Standard" style:master-page-name="">
      <loext:graphic-properties draw:fill="none"/>
      <style:paragraph-properties fo:margin-left="0.801cm" fo:margin-right="-0.199cm" fo:text-align="justify" style:justify-single-word="false" fo:orphans="0" fo:widows="0" fo:hyphenation-ladder-count="no-limit" fo:text-indent="-1.101cm" style:auto-text-indent="false" style:page-number="auto" fo:background-color="transparent" fo:padding="0cm" fo:border="none" style:shadow="none" style:punctuation-wrap="simple" style:vertical-align="baseline" style:writing-mode="lr-tb"/>
      <style:text-properties style:font-name-asian="標楷體" style:font-name-complex="標楷體" fo:hyphenate="false" fo:hyphenation-remain-char-count="2" fo:hyphenation-push-char-count="2"/>
    </style:style>
    <style:style style:name="P90" style:family="paragraph" style:parent-style-name="Standard">
      <style:paragraph-properties fo:margin-left="2.499cm" fo:margin-right="0cm" fo:text-indent="0cm" style:auto-text-indent="false" style:punctuation-wrap="simple"/>
      <style:text-properties style:font-name-asian="標楷體" style:font-weight-complex="bold"/>
    </style:style>
    <style:style style:name="P91" style:family="paragraph" style:parent-style-name="Standard">
      <style:paragraph-properties fo:margin-left="2.45cm" fo:margin-right="0cm" fo:text-indent="0cm" style:auto-text-indent="false" style:punctuation-wrap="simple"/>
      <style:text-properties style:font-name-asian="標楷體"/>
    </style:style>
    <style:style style:name="P92" style:family="paragraph" style:parent-style-name="Standard">
      <style:paragraph-properties fo:margin-left="0cm" fo:margin-right="-0.75cm" fo:margin-top="0.3cm" fo:margin-bottom="0cm" loext:contextual-spacing="false" fo:text-align="center" style:justify-single-word="false" fo:text-indent="0cm" style:auto-text-indent="false" style:punctuation-wrap="simple"/>
      <style:text-properties style:font-name-asian="標楷體"/>
    </style:style>
    <style:style style:name="P93" style:family="paragraph" style:parent-style-name="Standard" style:list-style-name="WW8Num10" style:master-page-name="">
      <loext:graphic-properties draw:fill="none"/>
      <style:paragraph-properties fo:margin-left="1.099cm" fo:margin-right="0cm" fo:orphans="0" fo:widows="0" fo:hyphenation-ladder-count="no-limit" fo:text-indent="0cm" style:auto-text-indent="false" style:page-number="auto" fo:background-color="transparent" fo:padding="0cm" fo:border="none" style:shadow="none" style:vertical-align="baseline" style:writing-mode="lr-tb"/>
      <style:text-properties style:font-name-asian="標楷體" fo:hyphenate="false" fo:hyphenation-remain-char-count="2" fo:hyphenation-push-char-count="2"/>
    </style:style>
    <style:style style:name="P94" style:family="paragraph" style:parent-style-name="Standard" style:list-style-name="WW8Num10">
      <style:paragraph-properties fo:margin-left="1.122cm" fo:margin-right="0cm" fo:text-indent="0cm" style:auto-text-indent="false"/>
      <style:text-properties style:font-name-asian="標楷體"/>
    </style:style>
    <style:style style:name="P95" style:family="paragraph" style:parent-style-name="Standard" style:master-page-name="">
      <loext:graphic-properties draw:fill="none"/>
      <style:paragraph-properties fo:margin-left="1.199cm" fo:margin-right="0cm" fo:orphans="0" fo:widows="0" fo:hyphenation-ladder-count="no-limit" fo:text-indent="-1.3cm" style:auto-text-indent="false" style:page-number="auto" fo:background-color="transparent" fo:padding="0cm" fo:border="none" style:shadow="none" style:vertical-align="baseline" style:writing-mode="lr-tb"/>
      <style:text-properties fo:hyphenate="false" fo:hyphenation-remain-char-count="2" fo:hyphenation-push-char-count="2"/>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officeooo:rsid="0013e84c" style:font-name-asian="標楷體" style:font-name-complex="標楷體"/>
    </style:style>
    <style:style style:name="T4" style:family="text">
      <style:text-properties officeooo:rsid="001531e5" style:font-name-asian="標楷體" style:font-name-complex="標楷體"/>
    </style:style>
    <style:style style:name="T5" style:family="text">
      <style:text-properties style:font-name-asian="標楷體" style:font-weight-complex="bold"/>
    </style:style>
    <style:style style:name="T6" style:family="text">
      <style:text-properties style:font-name-asian="標楷體" style:language-asian="zh" style:country-asian="HK"/>
    </style:style>
    <style:style style:name="T7" style:family="text">
      <style:text-properties officeooo:rsid="000ff5f5" style:font-name-asian="標楷體"/>
    </style:style>
    <style:style style:name="T8" style:family="text">
      <style:text-properties style:text-underline-style="solid" style:text-underline-width="auto" style:text-underline-color="font-color" style:font-name-asian="Times New Roman"/>
    </style:style>
    <style:style style:name="T9" style:family="text">
      <style:text-properties style:text-underline-style="solid" style:text-underline-width="auto" style:text-underline-color="font-color" style:font-name-asian="標楷體" style:font-name-complex="標楷體"/>
    </style:style>
    <style:style style:name="T10" style:family="text">
      <style:text-properties style:text-underline-style="solid" style:text-underline-width="auto" style:text-underline-color="font-color" style:font-name-asian="標楷體" style:font-weight-complex="bold"/>
    </style:style>
    <style:style style:name="T11" style:family="text">
      <style:text-properties style:text-underline-style="solid" style:text-underline-width="auto" style:text-underline-color="font-color" fo:font-weight="bold" style:font-name-asian="標楷體" style:font-weight-asian="bold" style:font-name-complex="標楷體"/>
    </style:style>
    <style:style style:name="T12" style:family="text">
      <style:text-properties style:font-name="新細明體" style:text-underline-style="solid" style:text-underline-width="auto" style:text-underline-color="font-color" style:font-name-complex="新細明體"/>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標楷體" style:font-name-asian="標楷體" style:font-name-complex="標楷體"/>
    </style:style>
    <style:style style:name="T16" style:family="text">
      <style:text-properties style:font-name="標楷體" fo:background-color="#ffff00" loext:char-shading-value="0" style:font-name-asian="標楷體" style:font-name-complex="標楷體"/>
    </style:style>
    <style:style style:name="T17" style:family="text">
      <style:text-properties style:font-name="標楷體" style:letter-kerning="false" style:font-name-asian="標楷體" style:font-name-complex="DFKaiShu-SB-Estd-BF"/>
    </style:style>
    <style:style style:name="T18" style:family="text">
      <style:text-properties style:font-name="標楷體" style:letter-kerning="false" style:font-name-asian="標楷體" style:font-name-complex="新細明體"/>
    </style:style>
    <style:style style:name="T19" style:family="text">
      <style:text-properties style:font-name="標楷體" style:letter-kerning="false" style:font-name-asian="標楷體" style:font-name-complex="華康喜鵲體(P)"/>
    </style:style>
    <style:style style:name="T20" style:family="text">
      <style:text-properties style:letter-kerning="true" style:font-name-asian="標楷體"/>
    </style:style>
    <style:style style:name="T21" style:family="text">
      <style:text-properties style:letter-kerning="false" style:font-name-asian="標楷體" style:font-name-complex="標楷體"/>
    </style:style>
    <style:style style:name="T22" style:family="text">
      <style:text-properties fo:letter-spacing="0.035cm" style:font-name-asian="標楷體"/>
    </style:style>
    <style:style style:name="T23" style:family="text">
      <style:text-properties fo:letter-spacing="0.035cm" style:font-name-asian="標楷體" style:language-asian="zh" style:country-asian="HK"/>
    </style:style>
    <style:style style:name="T24" style:family="text">
      <style:text-properties fo:letter-spacing="0.035cm" style:font-name-asian="Times New Roman"/>
    </style:style>
    <style:style style:name="T25" style:family="text">
      <style:text-properties officeooo:rsid="0013e84c"/>
    </style:style>
    <style:style style:name="T26" style:family="text">
      <style:text-properties officeooo:rsid="001531e5"/>
    </style:style>
    <style:style style:name="T27" style:family="text">
      <style:text-properties officeooo:rsid="0016df56"/>
    </style:style>
    <style:style style:name="T28" style:family="text">
      <style:text-properties officeooo:rsid="0016df56" style:font-name-asian="標楷體1"/>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外框1" text:anchor-type="char" svg:x="14.573cm" svg:y="-0.522cm" svg:width="2.914cm" svg:height="0.515cm" draw:z-index="0"><draw:text-box><text:p text:style-name="P75">2024/3/8版</text:p></draw:text-box></draw:frame>朝陽科技大學專案教師聘用契約</text:p>
      <text:p text:style-name="P50">Employment Contract Between Project Teacher and Chaoyang University of Technology</text:p>
      <text:p text:style-name="P50"/>
      <text:p text:style-name="P1"><text:span text:style-name="WW-預設段落字型"><text:span text:style-name="T2">一、朝陽科技大學（下稱甲方）基於校務發展及教學需要，聘用</text:span></text:span><text:span text:style-name="WW-預設段落字型"><text:span text:style-name="T12">○○○</text:span></text:span><text:span text:style-name="WW-預設段落字型"><text:span text:style-name="T2">先生</text:span></text:span><text:span text:style-name="WW-預設段落字型"><text:span text:style-name="T13">/</text:span></text:span><text:span text:style-name="WW-預設段落字型"><text:span text:style-name="T2">女士（下稱乙方）為</text:span></text:span><text:span text:style-name="WW-預設段落字型"><text:span text:style-name="T12">○○○○○○</text:span></text:span><text:span text:style-name="WW-預設段落字型"><text:span text:style-name="T2">（聘任單位）</text:span></text:span><text:span text:style-name="WW-預設段落字型"><text:span text:style-name="T8"> <text:s text:c="7"/></text:span></text:span><text:span text:style-name="WW-預設段落字型"><text:span text:style-name="T9">級</text:span></text:span><text:span text:style-name="WW-預設段落字型"><text:span text:style-name="T2">專</text:span></text:span><text:span text:style-name="WW-預設段落字型"><text:span text:style-name="T1">案教師</text:span></text:span><text:span text:style-name="T16">/專業技術人員</text:span><text:span text:style-name="WW-預設段落字型"><text:span text:style-name="T2">。</text:span></text:span></text:p>
      <text:p text:style-name="P2"><text:span text:style-name="T1">1. Chaoyang University of Technology (hereinafter referred to as “Party A”) based on the development of university affairs and teaching needs hereby employs Mr./Ms. ___________________ </text:span><text:span text:style-name="T5">(hereinafter referred to as "Party B") as <text:s/>_________________(level) project teacher at the</text:span><text:span text:style-name="T10"> ___________________ </text:span><text:span text:style-name="T5">(appointed office/department).</text:span></text:p>
      <text:p text:style-name="P16"><text:span text:style-name="WW-預設段落字型"><text:span text:style-name="T2">二、聘期：自</text:span></text:span><text:span text:style-name="WW-預設段落字型"><text:span text:style-name="T13"> <text:s text:c="2"/></text:span></text:span><text:span text:style-name="WW-預設段落字型"><text:span text:style-name="T2">年</text:span></text:span><text:span text:style-name="WW-預設段落字型"><text:span text:style-name="T13"> <text:s/></text:span></text:span><text:span text:style-name="WW-預設段落字型"><text:span text:style-name="T2">月</text:span></text:span><text:span text:style-name="WW-預設段落字型"><text:span text:style-name="T13"> <text:s/></text:span></text:span><text:span text:style-name="WW-預設段落字型"><text:span text:style-name="T2">日起至</text:span></text:span><text:span text:style-name="WW-預設段落字型"><text:span text:style-name="T13"> <text:s text:c="2"/></text:span></text:span><text:span text:style-name="WW-預設段落字型"><text:span text:style-name="T2">年</text:span></text:span><text:span text:style-name="WW-預設段落字型"><text:span text:style-name="T13"> <text:s text:c="2"/></text:span></text:span><text:span text:style-name="WW-預設段落字型"><text:span text:style-name="T2">月</text:span></text:span><text:span text:style-name="WW-預設段落字型"><text:span text:style-name="T13"> <text:s/></text:span></text:span><text:span text:style-name="WW-預設段落字型"><text:span text:style-name="T2">日止。聘期期滿時，應由聘任單位依規定年度評核通過且簽請甲方核准續聘外，聘用關係消滅。</text:span></text:span></text:p>
      <text:p text:style-name="P51">2. Term of Employment: From __________________ to ____________________. When the contract expires, the appointed office/department shall conduct an annual assessment per regulations to determine if Party B qualifies for contract renewal and submit it to Party A for approval. Otherwise, the employment relationship will be deemed to be terminated.</text:p>
      <text:p text:style-name="P76">三、工作內容及服務時間：</text:p>
      <text:p text:style-name="P22">(一)於甲方教育行政相關法規範圍內，從事教學或經甲方指派參與之學術相關工作，並接受聘任單位主管督導及考評。</text:p>
      <text:p text:style-name="P22">(二)乙方每週在校服務4天為原則，以一定時間在辦公處所或研究室，指導學生研究課業。如夜間、週六或校外教學等等因授課需要之特殊時段，以及寒、暑假彈性上班時間，應事前與聘任單位主管約定後調整。<draw:frame draw:style-name="fr2" draw:name="外框2" text:anchor-type="char" svg:x="9.502cm" svg:y="1.353cm" svg:width="8.375cm" draw:z-index="1"><draw:text-box fo:min-height="3.163cm"><text:p text:style-name="P20">注意事項：</text:p><text:p text:style-name="P32">一、契約書內容，請依實際聘任情形作調整。</text:p><text:p text:style-name="P32">二、專案教師聘任程序：新聘，提送三級教評會審議；續聘，系教評審查，專簽校長核定後聘任。</text:p><text:p text:style-name="P32">三、如有指定特定工作事項，請明列於契約書「工作內容」中。</text:p></draw:text-box></draw:frame></text:p>
      <text:p text:style-name="P21"><text:span text:style-name="WW-預設段落字型"><text:span text:style-name="T1">(三)乙方須親自授課、監考、閱卷及留校輔導學生，除從事教學、研究外，應隨時從事學生輔導，出</text:span></text:span><text:span text:style-name="WW-預設段落字型"><text:span text:style-name="T13">(</text:span></text:span><text:span text:style-name="WW-預設段落字型"><text:span text:style-name="T1">列</text:span></text:span><text:span text:style-name="WW-預設段落字型"><text:span text:style-name="T13">)</text:span></text:span><text:span text:style-name="WW-預設段落字型"><text:span text:style-name="T1">席重要會議，參加各項重大集會及活動，協辦校、院、聘任單位事務並比照專任教師自訂每週接見學生時間，供學生請益。</text:span></text:span></text:p>
      <text:p text:style-name="P52">(四)……</text:p>
      <text:p text:style-name="P53">3. Job Duties and Hours of Work</text:p>
      <text:p text:style-name="P4">3.1 Party B shall engage in teaching or academic-related works assigned by Party A within the scope of Party A’s educational and administrative regulations. Moreover, Party B shall accept supervision and evaluation by the appointed office/department.</text:p>
      <text:p text:style-name="P3"><text:span text:style-name="T1">3.2 </text:span><text:span text:style-name="T5">Party B shall work four days a week, and spend certain amount of time supervising students’ research in office or research room.</text:span><text:span text:style-name="T1"> Party B shall discuss with supervisors to adjust special workdays, including nighttime, Saturday, off-campus teaching days, winter/summer vacations, etc.</text:span></text:p>
      <text:p text:style-name="P4">3.3 Party B shall teach, invigilate, correct the test paper, and aid/assist students. In addition to teaching and doing research, Party B shall engage in counseling/aiding/assisting students anytime, participate in important meetings, conferences, exhibitions, activities, etc. Also, Party B shall support relevant events and works for the department, college, and university and schedule time to meet with students each week in accord with full-time teachers.</text:p>
      <text:p text:style-name="P3"><text:span text:style-name="T1">3.4</text:span><text:span text:style-name="T15">…</text:span></text:p>
      <text:p text:style-name="P33"><text:span text:style-name="WW-預設段落字型"><text:span text:style-name="T2">四、乙方每週基本授課時數比照編制內專任教師，並依本校授課鐘點準則辦理。</text:span></text:span></text:p>
      <text:p text:style-name="P10"><text:span text:style-name="WW-預設段落字型"><text:span text:style-name="T2">4. Party B's weekly basic teaching hours are in accord with full-time teachers in the staffing complement and administered per the teaching hours guideline of the university.</text:span></text:span></text:p>
      <text:p text:style-name="P78">五、兼課兼職：乙方不得有其他專職或於校內兼職，在校外兼職或兼課須先經甲方同意。校外兼課每週以4小時為限；校外兼職不得影響教師本職工作，且須符合教師校內職責之基本要求。</text:p>
      <text:p text:style-name="P5">5. <text:span text:style-name="T1">Part-time Job: Party B shall not engage in other full-time or on-campus part-time job. Party B shall obtain permission from Party A to engage in off-campus part-time job/teaching and limit to 4 hours </text:span><text:soft-page-break/><text:span text:style-name="T1">per week. Party B’s basic duties as a teacher shall not be affected by the part-time job, and Party B shall fulfill the basic requirements of the duties as a teacher.</text:span></text:p>
      <text:p text:style-name="P34"><text:span text:style-name="WW-預設段落字型"><text:span text:style-name="T1">六、差假：</text:span></text:span><text:span text:style-name="T15">比照甲方編制內專任教師之規定辦理</text:span><text:span text:style-name="WW-預設段落字型"><text:span text:style-name="T1">。</text:span></text:span></text:p>
      <text:p text:style-name="P54">6. Leave: Administered in accord with full-time teachers in the staffing complement.</text:p>
      <text:p text:style-name="P35"><text:span text:style-name="WW-預設段落字型"><text:span text:style-name="T2">七、薪酬：自實際到職日起支給工作酬金，並</text:span></text:span><text:span text:style-name="T21">依據甲方專案教師薪資支給標準表，按各該職級教師之本薪最低一級起薪；</text:span><text:span text:style-name="WW-預設段落字型"><text:span text:style-name="T2">除法令另有規定或經費來源另有約定以外，乙方</text:span></text:span><text:span text:style-name="WW-預設段落字型"><text:span text:style-name="T8"> </text:span></text:span><text:span text:style-name="WW-預設段落字型"><text:span text:style-name="T12"><text:s text:c="2"/></text:span></text:span><text:span text:style-name="WW-預設段落字型"><text:span text:style-name="T8"><text:s text:c="5"/></text:span></text:span><text:span text:style-name="WW-預設段落字型"><text:span text:style-name="T9">級</text:span></text:span><text:span text:style-name="WW-預設段落字型"><text:span text:style-name="T2">具</text:span></text:span><text:span text:style-name="WW-預設段落字型"><text:span text:style-name="T8"> <text:s text:c="4"/></text:span></text:span><text:span text:style-name="WW-預設段落字型"><text:span text:style-name="T2">學位</text:span></text:span><text:span text:style-name="WW-預設段落字型"><text:span text:style-name="T11">，</text:span></text:span><text:span text:style-name="WW-預設段落字型"><text:span text:style-name="T2">本次聘期期間薪額</text:span></text:span><text:span text:style-name="WW-預設段落字型"><text:span text:style-name="T8"> <text:s/></text:span></text:span><text:span text:style-name="WW-預設段落字型"><text:span text:style-name="T12"><text:s/></text:span></text:span><text:span text:style-name="WW-預設段落字型"><text:span text:style-name="T8"><text:s text:c="2"/></text:span></text:span><text:span text:style-name="WW-預設段落字型"><text:span text:style-name="T2">新臺幣</text:span></text:span><text:span text:style-name="WW-預設段落字型"><text:span text:style-name="T8"> <text:s text:c="7"/></text:span></text:span><text:span text:style-name="WW-預設段落字型"><text:span text:style-name="T2">元，學術研究費新臺幣</text:span></text:span><text:span text:style-name="WW-預設段落字型"><text:span text:style-name="T8"> <text:s text:c="7"/></text:span></text:span><text:span text:style-name="WW-預設段落字型"><text:span text:style-name="T2">元，若實際授課時數每週低於基本授課時數，則工作酬金依實際授課時數佔基本授課時數比例核給。</text:span></text:span></text:p>
      <text:p text:style-name="P6">7. Salary: <text:span text:style-name="T1">Party A shall pay Party B the remuneration from the actual employment date. The remuneration shall be based on the salary scale of project teachers of Party A, starting from the lowest level of basic pay of that teacher rank. Party A shall pay Party B a monthly salary of NT$_____________ and an academic research wages of NT$_____________ for Party B’s _______________(Grade) ____________(degree) during the employment period stipulated in this contract unless otherwise specified or paid by other funding. If Party B’s weekly teaching hours are less than the required minimum, Party A shall pay the remuneration based on the ratio of actual teaching hours to basic teaching hours.</text:span></text:p>
      <text:p text:style-name="P36"><text:span text:style-name="T2">八、</text:span><text:span text:style-name="T15">保險</text:span><text:span text:style-name="T2">：依規定參加勞工保險、勞工職業災害保險、就業保險、全民健康保險及其他未規定者，依相關法令規定辦理。</text:span></text:p>
      <text:p text:style-name="P79">8. Insurance: Participate in Labor Insurance, Labor Occupational Accident Insurance, Employment Insurance, and National Health Insurance according to the law requirements. Others not stipulated are administered according to relevant laws and regulations.</text:p>
      <text:p text:style-name="P37"><text:span text:style-name="T2">九、考核及晉薪</text:span><text:span text:style-name="WW-預設段落字型"><text:span text:style-name="T2">：聘期屆滿前，應由聘任單位依所屬專案教師年度評核規範辦理考核；如</text:span></text:span><text:span text:style-name="T21">依計畫聘用者，並應將計畫執行績效納入評核內容；須檢視研究發展處研究績效者，亦應將此研究績效納入評核內容。</text:span></text:p>
      <text:p text:style-name="P47"><text:span text:style-name="T14"><text:s text:c="2"/></text:span><text:span text:style-name="T1">經審定通過評核，次學年度依規定晉本薪或年功薪一級，以本職最高年功薪為限；如有下列情形之一不予晉薪：</text:span></text:p>
      <text:p text:style-name="P38">(一)任職未滿1學年者。</text:p>
      <text:p text:style-name="P38">(二)依法已於學年度期間晉薪者。</text:p>
      <text:p text:style-name="P38">(三)該學年度曾留職停薪者。</text:p>
      <text:p text:style-name="P38">(四)其他依規定不得辦理晉薪者。</text:p>
      <text:p text:style-name="P11"><text:span text:style-name="T2">9. Assessment and Salary Increment: The appointed office/department shall assess the performance of the project teacher per the annual assessment guidelines before the end of the employment period.</text:span> <text:span text:style-name="T2">If the project teacher is hired under a program, the assessment shall include performance indicators of the program. If performance in research and development is to be reviewed, the assessment shall include related performance indicators. </text:span></text:p>
      <text:p text:style-name="P11"><text:span text:style-name="T14"><text:s text:c="2"/></text:span><text:span text:style-name="T2">Those who pass the assessment will receive a pay level increment in their base or seniority pay per regulations in the following academic year, with the pay capped at the maximum seniority pay for the position. Nevertheless, no salary increment shall be granted under the following circumstances:</text:span></text:p>
      <text:p text:style-name="P55">9.1 has served less than one academic year.</text:p>
      <text:p text:style-name="P55">9.2 whose salary has increased during the academic year.</text:p>
      <text:p text:style-name="P55">9.3 has been on leave without pay during the academic year.</text:p>
      <text:p text:style-name="P55">9.4 other circumstances that salary increment is not allowed per regulations.</text:p>
      <text:p text:style-name="P56">十、退休：甲方依勞工退休金條例規定，為乙方提繳每月薪資6%退休金至勞保局個人退休專戶；未符合該條例規定者，提繳作業如下:</text:p>
      <text:p text:style-name="P30">(一)每月按月支報酬之12%提存儲金。其50%由甲方相關經費提撥作為公提儲金；另50%由乙方於每月報酬中扣繳作為自提儲金。</text:p>
      <text:p text:style-name="P30">(二)於聘僱期限屆滿離職，或經由甲方同意於聘僱期限屆滿前離職並辦妥離職手續，或在職因公、因病或意外死亡者，發給公、自提儲金。</text:p>
      <text:p text:style-name="P30">(三)因公、因病或意外死亡者公、自提儲金，其遺族領受順序，依民法繼承篇之規定辦理。</text:p>
      <text:p text:style-name="P57">10. Retirement: Party A shall contribute an amount equivalent to 6% of Party B’s monthly wages to Party B’s pension account according to the Labor Pension Act. Those who are not covered by the <text:soft-page-break/>Labor Pension Act shall contribute as stipulated here below:</text:p>
      <text:p text:style-name="P58">10.1Contribute an amount equivalent to 12% of monthly wages in which Party A shall mandatorily contribute 50% and the remaining 50% shall be deducted from Party B’s monthly income as a voluntary contribution.</text:p>
      <text:p text:style-name="P59">10.2 Party A shall issue mandatory and voluntary contribution benefits to Party B if Party B leaves the position due to contract expiry or prior to the end of the contract as agreed by Party A and has completed the separation procedure or death caused by work, illness, or an accident.</text:p>
      <text:p text:style-name="P12"><text:span text:style-name="T2">10.3The beneficiary order of precedence for mandatory and voluntary contribution benefits in cases of death caused by work, illness, or an accident shall be administered by the Succession Law of the Civil Code.</text:span><text:span text:style-name="T15"> <text:s text:c="2"/></text:span></text:p>
      <text:p text:style-name="P39"><text:span text:style-name="T15">十一、慰助金</text:span><text:span text:style-name="T2">：乙方</text:span><text:span text:style-name="T17">聘期屆滿未獲再聘，且無</text:span><text:span text:style-name="T15">「專科以上學校進用編制外專任教學人員實施原則」(下稱實施原則)</text:span><text:span text:style-name="T17">第</text:span><text:span text:style-name="T18">六</text:span><text:span text:style-name="T19">點及第七點所定情事者，甲方應比照</text:span><text:span text:style-name="T18">勞</text:span><text:span text:style-name="T19">工退休</text:span><text:span text:style-name="T18">金</text:span><text:span text:style-name="T19">條</text:span><text:span text:style-name="T18">例</text:span><text:span text:style-name="T19">第</text:span><text:span text:style-name="T17">十二條規定，按其服務</text:span><text:span text:style-name="T18">年</text:span><text:span text:style-name="T19">資發給慰助</text:span><text:span text:style-name="T18">金</text:span><text:span text:style-name="T19">，每滿一</text:span><text:span text:style-name="T18">年</text:span><text:span text:style-name="T17">發給二分之一個月之平均薪酬，未滿一</text:span><text:span text:style-name="T18">年</text:span><text:span text:style-name="T19">者，以比</text:span><text:span text:style-name="T18">例</text:span><text:span text:style-name="T19">計</text:span><text:span text:style-name="T17">給；最高以發給</text:span><text:span text:style-name="T18">六</text:span><text:span text:style-name="T19">個月平均薪酬為限</text:span><text:span text:style-name="T17">。</text:span></text:p>
      <text:p text:style-name="P81">11. Consolation Allowance: If Party B's employment is not renewed upon expiration and Party B does not have any circumstances mentioned in Articles 6 and 7 of the “Implementation Directions Governing Junior Colleges and Institutions of Higher Education Employing Full-time Teaching Staff Outside the Staffing Complement” (hereinafter referred to as the Implementation Directions), Party A shall pay Party B a consolation allowance based on the length of service per the provisions of Article 12 of Labor Pension Act. One-half of the monthly average salary shall be paid for each full year of service while pro-rata payment for less than a year. The maximum amount should not exceed six months of average salary.</text:p>
      <text:p text:style-name="P82">十二、福利：得依甲方有關規定，享有下列福利：</text:p>
      <text:list xml:id="list1642970757655275191" text:style-name="WW8Num11">
        <text:list-header>
          <text:p text:style-name="P84"><text:span text:style-name="T25">(一)</text:span>比照專任教師，發給年終獎金。</text:p>
          <text:p text:style-name="P84"><text:span text:style-name="T25">(二)</text:span>領取節慶禮金。</text:p>
          <text:p text:style-name="P85"><text:span text:style-name="WW-預設段落字型"><text:span text:style-name="T3">(三</text:span></text:span><text:span text:style-name="WW-預設段落字型"><text:span text:style-name="T4">)</text:span></text:span><text:span text:style-name="WW-預設段落字型"><text:span text:style-name="T2">參加團體保險補助。</text:span></text:span></text:p>
          <text:p text:style-name="P84"><text:span text:style-name="T26">(四)</text:span>參加健康檢查與各項聯歡等活動。</text:p>
        </text:list-header>
      </text:list>
      <text:p text:style-name="P60">12. Benefits: According to the relevant regulations of Party A, Party B shall enjoy the following benefits:</text:p>
      <text:p text:style-name="P62">12.1 a year-end bonus in accord with full-time teachers.</text:p>
      <text:p text:style-name="P62">12.2 festival gifts or bonuses.</text:p>
      <text:p text:style-name="P62">12.3 group insurance subsidies.</text:p>
      <text:p text:style-name="P62">12.4 health examination, annual outing, and various parties.</text:p>
      <text:p text:style-name="P83">十三、報到：乙方接到甲方聘用通知後，應依規定時間向聘任單位及人力資源處辦理報到手續。</text:p>
      <text:p text:style-name="P63">13.Report Duty: After receiving the employment notification from Party A, Party B shall complete the registration procedures at the appointed office and Office of Human Resources according to the stipulated time and schedule.</text:p>
      <text:p text:style-name="P86">十四、離職：</text:p>
      <text:p text:style-name="P64">(一)聘約屆滿辭職者，乙方應於二個月前提出離職申請，經甲方同意後始得離職。</text:p>
      <text:p text:style-name="P65">(二)聘約存續期間離職或未於聘約屆滿前二個月提出申請者，乙方應給付相當於二個月薪資（含本薪、學術研究費、主管加給及其他津貼）作為懲罰性違約金。</text:p>
      <text:p text:style-name="P63">14. Separation:</text:p>
      <text:p text:style-name="P66">1. If Party B intends to end the employment upon contract completion, he/she shall give a 2-month notice to Party A in advance. Following management approval, Party B will be released from his/her duties.</text:p>
      <text:p text:style-name="P87">2. If Party B resigns during the contract term or fails to submit a resignation notice at least two months prior to the contract’s expiration, he/she shall pay liquidated damages equivalent to two months' salary (including basic pay, academic research wages, supervisor incentive, and other allowances).</text:p>
      <text:p text:style-name="P40"><text:span text:style-name="T2">十五、</text:span><text:span text:style-name="WW-預設段落字型"><text:span text:style-name="T1">乙方確保受僱前無以下情事；如有隱匿經甲方查證屬實，甲方得立即以書面終止契約：</text:span></text:span></text:p>
      <text:p text:style-name="Standard"><text:span text:style-name="T13"><text:s text:c="5"/></text:span><text:span text:style-name="T1">(一)犯性侵害犯罪防治法第2條第1項之性侵害犯罪，經有罪判決確定。</text:span></text:p>
      <text:p text:style-name="P41"><text:span text:style-name="T13"><text:s text:c="5"/></text:span><text:span text:style-name="T1">(二)有性侵害、性騷擾或性霸凌之行為，經認定不得擔任教育從業人員，且於該管制期間。</text:span></text:p>
      <text:p text:style-name="P31"><text:soft-page-break/>乙方於契約聘用期間內有下列各款情形之一者，當然暫時予以停止契約執行：</text:p>
      <text:list xml:id="list6076121200330998804" text:style-name="WW8Num10">
        <text:list-header>
          <text:p text:style-name="P93"><text:span text:style-name="T28">(一)</text:span>依刑事訴訟程序被通緝或羈押。</text:p>
          <text:p text:style-name="P94"><text:span text:style-name="T27">(二)</text:span>依刑事確定判決，受褫奪公權之宣告。</text:p>
          <text:p text:style-name="P94"><text:span text:style-name="T27">(三)</text:span>依刑事確定判決，受徒刑之宣告，在監所執行中。</text:p>
        </text:list-header>
      </text:list>
      <text:p text:style-name="P61">15. Party B shall ensure none of the following circumstances exist prior to employment. If concealment proves to be true by Party A, Party A may immediately terminate this contract in writing:</text:p>
      <text:p text:style-name="P67">15.1 A convicted person against Section 1, Article 2 of the Sexual Assault Crime Prevention Act.</text:p>
      <text:p text:style-name="P68">15.2 Committed acts of sexual assault, sexual harassment, or sexual bullying, being confirmed and prohibited from teaching and is still under a restraining period.</text:p>
      <text:p text:style-name="P13"><text:span text:style-name="T13"><text:s text:c="2"/></text:span><text:span text:style-name="T1">This contract shall suspend if any of the following circumstances happen during the term of employment of Party B:</text:span></text:p>
      <text:p text:style-name="P69">15.1 wanted for arrest or detention under criminal proceedings.</text:p>
      <text:p text:style-name="P69">15.2 subject to a sentence of deprivation of civil rights pursuant to a criminal judgement.</text:p>
      <text:p text:style-name="P69">15.3 sentenced to a prison term under a criminal judgement and is in prison.</text:p>
      <text:p text:style-name="P42"><text:span text:style-name="T1">十六、</text:span><text:span text:style-name="WW-預設段落字型"><text:span text:style-name="T1">乙方同意甲方依</text:span></text:span><text:span text:style-name="WW-預設段落字型"><text:span text:style-name="T15">「</text:span></text:span><text:span text:style-name="T15">學校辦理契約進用人員通報查詢作業注意事項」</text:span><text:span text:style-name="WW-預設段落字型"><text:span text:style-name="T1">，向各級主管</text:span></text:span><text:span text:style-name="WW-預設段落字型"><text:span text:style-name="T6">教育</text:span></text:span><text:span text:style-name="WW-預設段落字型"><text:span text:style-name="T1">行政機關辦理其相關資訊之蒐集、通報、處理、利用及查詢，並同意法務部、警政機關及各級主管教育行政機關提供相關資訊；離職後始經查證屬實者，亦同。甲方辦理通報後，乙方不得要求刪除、停止處理或利用其個人資料。</text:span></text:span></text:p>
      <text:p text:style-name="P7"><text:span text:style-name="WW-預設段落字型"><text:span text:style-name="T1">16. Party B shall agree with Party A to process relevant information with the Ministry of Education in collecting, reporting, processing, using, and inquiring according to the “Operation Guidelines on report and inquiry of school’s contracted staff”. Party B shall also agree with the Ministry of Justice, National Police Agency, and competent educational administrations/authorities at all levels to provide relevant information. The same applies to cases proven to be true after termination of employment. If Party A has reported as stated in the aforementioned, Party B shall not request the suspension of processing, using, or deletion of personal data.</text:span></text:span></text:p>
      <text:p text:style-name="P23"><text:span text:style-name="WW-預設段落字型"><text:span text:style-name="T1">十七、</text:span></text:span><text:span text:style-name="T2">乙方有</text:span><text:span text:style-name="T15">實施原則第六點、第七點各款規定之情形時，悉依規定予以終止契約或停止契約執行。</text:span></text:p>
      <text:p text:style-name="P14"><text:span text:style-name="WW-預設段落字型"><text:span text:style-name="T1">17. If Party B has any circumstances in Article 6 and 7 of the </text:span></text:span><text:span text:style-name="T2">Implementation Directions, the employment contract shall be terminated or ceased to execute according to the provisions.</text:span></text:p>
      <text:p text:style-name="P43"><text:span text:style-name="WW-預設段落字型"><text:span text:style-name="T1">十八、乙方</text:span></text:span><text:span text:style-name="T1">應遵守性別平等教育法、性騷擾防治法、</text:span><text:span text:style-name="T20">性別平等工作法、校園霸凌防制準則及校園性侵害性騷擾或性霸凌防治準則等相關法規。</text:span></text:p>
      <text:p text:style-name="P95"><text:span text:style-name="WW-預設段落字型"><text:span text:style-name="T13"><text:s text:c="6"/></text:span></text:span><text:span text:style-name="WW-預設段落字型"><text:span text:style-name="T1">乙方於執行教學、指導、訓練、評鑑、管理、輔導或提供學生工作機會時，在與性或性別有關之人際互動上，不得發展有違專業倫理之關係。</text:span></text:span><text:span text:style-name="T1">對於師生關係有違反前述專業倫理之虞，應主動迴避或陳報學校處理。</text:span></text:p>
      <text:p text:style-name="P48"><text:span text:style-name="WW-預設段落字型"><text:span text:style-name="T1">乙方</text:span></text:span><text:span text:style-name="T1">應尊重他人與自己之性或身體之自主，避免不受歡迎之追求行為，並不得以強制或暴力手段處理與性或性別有關之衝突。</text:span></text:p>
      <text:p text:style-name="P15"><text:span text:style-name="T1">18. Party B shall abide by the Gender Equity Education Act, Sexual Harassment Prevention Act, </text:span><text:span text:style-name="T5">Gender Equality in Employment Act, Prevention Guidelines on Campus Bullying, and Regulations on the Prevention and Handling of Sexual Assault, Sexual Harassment, or Sexual Bullying on Campus. </text:span></text:p>
      <text:p text:style-name="P73"><text:span text:style-name="T1">Party B </text:span>shall not develop relationships that are contrary to professional ethics in their sexual or gender-related interpersonal interactions in the course of teaching, guidance, training, evaluation, management, consultation or providing students job opportunities or other interactions. Should Party B find that his/her relationship with a student violates the code of professional ethics as referenced in the aforesaid, Party B shall take the initiative to avoid further interactions with the student or report the matter to the school for handling.</text:p>
      <text:p text:style-name="P74"><text:span text:style-name="T13"><text:s/></text:span>Party B shall respect the autonomy of sexuality or body of others' and of themselves, avoid unwelcomed wooing act or using forcible or violent means to handle conflicts related to sex or gender.</text:p>
      <text:p text:style-name="P44"><text:span text:style-name="T15">十九、</text:span><text:span text:style-name="T2">乙方於聘約有效期間違反本契約或應履行服務規定時，經甲方指正而未改善者，即構成違</text:span><text:soft-page-break/><text:span text:style-name="T2">約，得經相關會議決議後終止契約，甲方若有損害並得請求乙方賠償。</text:span></text:p>
      <text:p text:style-name="P70">19. If Party B violates the contract terms or fails to improve service after correction by Party A, it shall constitute a breach of contract, and Party A may terminate this contract after a resolution meeting. Party A may request compensation from Party B for any damage caused.</text:p>
      <text:p text:style-name="P88">二十、本契約如有未盡事宜，悉依教育部及甲方相關規定辦理。</text:p>
      <text:p text:style-name="P8">20. Any <text:span text:style-name="T1">matters not covered by this contract shall be administered per the relevant regulations of the Ministry of Education and Party A.</text:span></text:p>
      <text:p text:style-name="P89">二十一、本契約書一式三份，甲方、乙方、聘任單位各收執一份。如因本契約發生爭訟時，乙方同意以甲方所在地之地方法院為第一審管轄法院。</text:p>
      <text:p text:style-name="P9"><text:span text:style-name="T1">21. This contract shall be in triplicate, and Party A, Party B, and the </text:span><text:span text:style-name="T5">employing unit</text:span><text:span text:style-name="T1"> shall keep one copy for each. </text:span><text:span text:style-name="T5">If any disputes arise from this contract, Party B agrees that the court of jurisdiction shall be the court located at the domicile of Party A for the first instance.</text:span></text:p>
      <text:p text:style-name="P17"><text:span text:style-name="WW-預設段落字型"><text:span text:style-name="T20"/></text:span></text:p>
      <text:p text:style-name="P18"><text:span text:style-name="T1">立契約人</text:span><text:span text:style-name="T13"> <text:s text:c="3"/></text:span></text:p>
      <text:p text:style-name="P71"><text:span text:style-name="T1">甲方(Party A)：朝陽科技大學</text:span><text:span text:style-name="T13"> <text:s/></text:span><text:span text:style-name="T1">Chaoyang University of Technology</text:span></text:p>
      <text:p text:style-name="P24"><text:span text:style-name="T1">地</text:span><text:span text:style-name="T13"> <text:s text:c="7"/></text:span><text:span text:style-name="T1">址：</text:span><text:span text:style-name="T7">413310</text:span><text:span text:style-name="T1">臺中市霧峰區吉峰東路168號</text:span></text:p>
      <text:p text:style-name="P26">Address: 168 Jifeng E. Rd., Wufeng District, Taichung City, 413310, Taiwan</text:p>
      <text:p text:style-name="P25"><text:span text:style-name="T1">代</text:span><text:span text:style-name="T13"> <text:s text:c="2"/></text:span><text:span text:style-name="T1">表</text:span><text:span text:style-name="T13"> <text:s text:c="2"/></text:span><text:span text:style-name="T1">人：</text:span></text:p>
      <text:p text:style-name="P28">Representative:</text:p>
      <text:p text:style-name="P27"><text:span text:style-name="WW-預設段落字型"><text:span text:style-name="T1">聘任單位主管：</text:span></text:span></text:p>
      <text:p text:style-name="P90">Employing Unit In-Charge:</text:p>
      <text:p text:style-name="P19"/>
      <text:p text:style-name="P91">乙方(Party B)：</text:p>
      <text:p text:style-name="P24"><text:span text:style-name="T1">地</text:span><text:span text:style-name="T13"> <text:s text:c="7"/></text:span><text:span text:style-name="T1">址</text:span><text:span text:style-name="T13"> </text:span><text:span text:style-name="T1">：</text:span></text:p>
      <text:p text:style-name="P29">Address:</text:p>
      <text:p text:style-name="P72"><text:span text:style-name="T22">身分證</text:span><text:span text:style-name="T23">號</text:span><text:span text:style-name="T24">/</text:span><text:span text:style-name="T23">居留證</text:span><text:span text:style-name="T22">號</text:span><text:span text:style-name="T24">/</text:span><text:span text:style-name="T23">護照</text:span><text:span text:style-name="T22">(</text:span><text:span text:style-name="T1">ID. /ARC /Passport No.</text:span><text:span text:style-name="T22">):</text:span></text:p>
      <text:p text:style-name="P45"/>
      <text:p text:style-name="P46"><text:span text:style-name="T1">日期(Date:):　</text:span><text:span text:style-name="T13"> <text:s/></text:span><text:span text:style-name="T1">　　　　年(yy)/ 　　</text:span><text:span text:style-name="T13"> </text:span><text:span text:style-name="T1">　</text:span><text:span text:style-name="T13"> <text:s text:c="2"/></text:span><text:span text:style-name="T1">　月(mm)/ 　　　　　日(dd)</text:span></text:p>
      <text:p text:style-name="P92">（人資處填寫To be filled by Office of Human Resou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華康喜鵲體(P)" svg:font-family="華康喜鵲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tyle-complex="italic"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cjk" style:family="paragraph" style:parent-style-name="Standard">
      <style:paragraph-properties fo:margin-top="0.176cm" fo:margin-bottom="0.25cm" loext:contextual-spacing="false" fo:line-height="120%" fo:orphans="2" fo:widows="2" fo:hyphenation-ladder-count="no-limit" fo:padding="0cm" fo:border="none" style:shadow="non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asian="標楷體" style:font-family-asian="標楷體" style:font-family-generic-asian="script"/>
    </style:style>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asian="標楷體" style:font-family-asian="標楷體" style:font-family-generic-asian="script" style:font-name-complex="標楷體" style:font-family-complex="標楷體" style:font-family-generic-complex="script"/>
    </style:style>
    <style:style style:name="WW8Num7z0" style:family="text"/>
    <style:style style:name="WW8Num9z0" style:family="text"/>
    <style:style style:name="WW8Num10z0" style:family="text"/>
    <style:style style:name="WW8Num11z0" style:family="text">
      <style:text-properties style:font-name-asian="標楷體" style:font-family-asian="標楷體" style:font-family-generic-asian="script" style:font-name-complex="標楷體" style:font-family-complex="標楷體" style:font-family-generic-complex="script"/>
    </style:style>
    <style:style style:name="WW8Num11z3"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style:font-name-asian="標楷體" style:font-family-asian="標楷體" style:font-family-generic-asian="script"/>
    </style:style>
    <style:style style:name="WW_5f_CharLFO6LVL1" style:display-name="WW_CharLFO6LVL1" style:family="text">
      <style:text-properties style:font-name-asian="標楷體" style:font-family-asian="標楷體" style:font-family-generic-asian="script" style:font-name-complex="標楷體" style:font-family-complex="標楷體" style:font-family-generic-complex="script"/>
    </style:style>
    <style:style style:name="WW_5f_CharLFO7LVL1" style:display-name="WW_CharLFO7LVL1" style:family="text">
      <style:text-properties style:font-name-asian="標楷體" style:font-family-asian="標楷體" style:font-family-generic-asian="script" style:font-name-complex="標楷體" style:font-family-complex="標楷體" style:font-family-generic-complex="script"/>
    </style:style>
    <style:style style:name="WW_5f_CharLFO7LVL2" style:display-name="WW_CharLFO7LVL2" style:family="text">
      <style:text-properties style:font-name-asian="標楷體" style:font-family-asian="標楷體" style:font-family-generic-asian="script"/>
    </style:style>
    <style:style style:name="WW_5f_CharLFO8LVL1" style:display-name="WW_CharLFO8LVL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nothing" fo:text-indent="-0.847cm" fo:margin-left="1.5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72cm" fo:margin-left="1.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2.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64cm" fo:margin-left="1.6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left="0cm" fo:margin-right="0cm" fo:margin-top="1.011cm" style:dynamic-spacing="true"/>
      </style:footer-style>
    </style:page-layout>
  </office:automatic-styles>
  <office:master-styles>
    <style:master-page style:name="Standard" style:page-layout-name="Mpm1">
      <style:footer>
        <text:p text:style-name="Footer"><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ployment contract</dc:title>
    <dc:subject/>
    <meta:keyword/>
    <meta:initial-creator>user</meta:initial-creator>
    <meta:creation-date>2024-04-18T16:10:00</meta:creation-date>
    <dc:date>2024-04-19T14:43:15.035000000</dc:date>
    <meta:print-date>2022-06-07T09:48:00</meta:print-date>
    <meta:editing-cycles>11</meta:editing-cycles>
    <meta:editing-duration>PT17M50S</meta:editing-duration>
    <meta:generator>NDC_ODF_Application_Tools/1.0.3$Windows_X86_64 LibreOffice_project/8ad3e16aadc5e73175a2d44b1abec8638aa18880</meta:generator>
    <meta:document-statistic meta:table-count="0" meta:image-count="0" meta:object-count="0" meta:page-count="5" meta:paragraph-count="116" meta:word-count="4122" meta:character-count="13276" meta:non-whitespace-character-count="11548"/>
  </office:meta>
</office:document-meta>
</file>